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10</text:p>
          </table:table-cell>
          <table:table-cell table:style-name="ce11" office:value-type="float" office:value="635" calcext:value-type="float">
            <text:p>63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12.8" calcext:value-type="float">
            <text:p>1,112.8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494.3" calcext:value-type="float">
            <text:p>1,4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33.5" calcext:value-type="float">
            <text:p>633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845" calcext:value-type="float">
            <text:p>84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25.5" calcext:value-type="float">
            <text:p>1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71" calcext:value-type="float">
            <text:p>371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28" calcext:value-type="float">
            <text:p>1,428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20" calcext:value-type="float">
            <text:p>520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207.3" calcext:value-type="float">
            <text:p>13,207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691" calcext:value-type="float">
            <text:p>9,69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110.3" calcext:value-type="float">
            <text:p>4,11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3/09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4/08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5/11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180" calcext:value-type="float">
            <text:p>1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7932.15" calcext:value-type="float" table:number-columns-spanned="2" table:number-rows-spanned="1">
            <text:p>37,932.1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09T14:53:38</meta:creation-date>
    <dc:creator>中央銀行</dc:creator>
    <dc:date>2008-07-09T14:54:00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