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9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covered-table-cell table:style-name="ce37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40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40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40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40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40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40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40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40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1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1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1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1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1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1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1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1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1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1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1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1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1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1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1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2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2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2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2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2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2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2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2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2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2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2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2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2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2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2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3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3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3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3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3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3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3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3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3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3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3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3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3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3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3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3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3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3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3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3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3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3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3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3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3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3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3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3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3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3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3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3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3" office:value-type="float" office:value="3.657" calcext:value-type="float">
            <text:p>3.657 </text:p>
          </table:table-cell>
          <table:table-cell table:style-name="ce49" table:number-columns-repeated="1011"/>
        </table:table-row>
        <table:table-row table:style-name="ro7" table:visibility="collapse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3" office:value-type="float" office:value="3.671" calcext:value-type="float">
            <text:p>3.671 </text:p>
          </table:table-cell>
          <table:table-cell table:style-name="ce50" table:number-columns-repeated="10"/>
          <table:table-cell table:style-name="ce49" table:number-columns-repeated="1001"/>
        </table:table-row>
        <table:table-row table:style-name="ro7" table:visibility="collapse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4" office:value-type="float" office:value="3.714" calcext:value-type="float">
            <text:p>3.714 </text:p>
          </table:table-cell>
          <table:table-cell table:style-name="ce50" table:number-columns-repeated="10"/>
          <table:table-cell table:style-name="ce52" table:number-columns-repeated="1001"/>
        </table:table-row>
        <table:table-row table:style-name="ro7" table:visibility="collapse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3" office:value-type="float" office:value="3.734" calcext:value-type="float">
            <text:p>3.734 </text:p>
          </table:table-cell>
          <table:table-cell table:style-name="ce50" table:number-columns-repeated="10"/>
          <table:table-cell table:style-name="ce53" table:number-columns-repeated="1001"/>
        </table:table-row>
        <table:table-row table:style-name="ro7" table:visibility="collapse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3" office:value-type="float" office:value="3.762" calcext:value-type="float">
            <text:p>3.762 </text:p>
          </table:table-cell>
          <table:table-cell table:style-name="ce51"/>
          <table:table-cell table:style-name="ce49" table:number-columns-repeated="1010"/>
        </table:table-row>
        <table:table-row table:style-name="ro7" table:visibility="collapse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51"/>
          <table:table-cell table:style-name="ce49" table:number-columns-repeated="1010"/>
        </table:table-row>
        <table:table-row table:style-name="ro7" table:visibility="collapse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49" table:number-columns-repeated="1011"/>
        </table:table-row>
        <table:table-row table:style-name="ro7" table:visibility="collapse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3" office:value-type="float" office:value="3.845" calcext:value-type="float">
            <text:p>3.845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866" calcext:value-type="float">
            <text:p>3.86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3" office:value-type="float" office:value="3.886" calcext:value-type="float">
            <text:p>3.88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3" office:value-type="float" office:value="3.896" calcext:value-type="float">
            <text:p>3.8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3" office:value-type="float" office:value="3.947" calcext:value-type="float">
            <text:p>3.94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3" office:value-type="float" office:value="3.947" calcext:value-type="float">
            <text:p>3.94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3" office:value-type="float" office:value="3.964" calcext:value-type="float">
            <text:p>3.96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5" office:value-type="float" office:value="4.012" calcext:value-type="float">
            <text:p>4.01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3" office:value-type="float" office:value="4.026" calcext:value-type="float">
            <text:p>4.02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3" office:value-type="float" office:value="4.042" calcext:value-type="float">
            <text:p>4.04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3" office:value-type="float" office:value="4.103" calcext:value-type="float">
            <text:p>4.1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3" office:value-type="float" office:value="4.103" calcext:value-type="float">
            <text:p>4.1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3" office:value-type="float" office:value="4.115" calcext:value-type="float">
            <text:p>4.11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6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7">
          <table:table-cell table:style-name="ce6" office:value-type="string" calcext:value-type="string">
            <text:p>98/02</text:p>
          </table:table-cell>
          <table:table-cell table:style-name="ce18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8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8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8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8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4" office:value-type="float" office:value="2.659" calcext:value-type="float">
            <text:p>2.65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0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4" office:value-type="float" office:value="2.615" calcext:value-type="float">
            <text:p>2.615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4" office:value-type="float" office:value="2.579" calcext:value-type="float">
            <text:p>2.579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4" office:value-type="float" office:value="2.563" calcext:value-type="float">
            <text:p>2.563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4" office:value-type="float" office:value="2.564" calcext:value-type="float">
            <text:p>2.564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99/0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4" office:value-type="float" office:value="2.568" calcext:value-type="float">
            <text:p>2.568 </text:p>
          </table:table-cell>
          <table:table-cell table:style-name="ce9"/>
          <table:table-cell table:style-name="ce49" table:number-columns-repeated="1010"/>
        </table:table-row>
        <table:table-row table:style-name="ro7">
          <table:table-cell table:style-name="ce11" office:value-type="string" calcext:value-type="string">
            <text:p>99/05</text:p>
          </table:table-cell>
          <table:table-cell table:style-name="ce22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2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22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22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22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7" office:value-type="float" office:value="2.568" calcext:value-type="float">
            <text:p>2.568 </text:p>
          </table:table-cell>
          <table:table-cell table:style-name="ce9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238" calcext:value-type="float">
            <text:p>238 </text:p>
          </table:table-cell>
          <table:table-cell table:style-name="ce29" office:value-type="float" office:value="-0.0189999999999999" calcext:value-type="float">
            <text:p>-0.019 </text:p>
          </table:table-cell>
          <table:table-cell table:style-name="ce23" office:value-type="float" office:value="216856" calcext:value-type="float">
            <text:p>216,856 </text:p>
          </table:table-cell>
          <table:table-cell table:style-name="ce29" office:value-type="float" office:value="-0.414" calcext:value-type="float">
            <text:p>-0.414 </text:p>
          </table:table-cell>
          <table:table-cell table:style-name="ce23" office:value-type="float" office:value="-35470" calcext:value-type="float">
            <text:p>-35,470 </text:p>
          </table:table-cell>
          <table:table-cell table:style-name="ce29" office:value-type="float" office:value="0.073" calcext:value-type="float">
            <text:p>0.073 </text:p>
          </table:table-cell>
          <table:table-cell table:style-name="ce23" office:value-type="float" office:value="218" calcext:value-type="float">
            <text:p>218 </text:p>
          </table:table-cell>
          <table:table-cell table:style-name="ce29" office:value-type="float" office:value="-0.0389999999999999" calcext:value-type="float">
            <text:p>-0.039 </text:p>
          </table:table-cell>
          <table:table-cell table:style-name="ce23" office:value-type="float" office:value="181842" calcext:value-type="float">
            <text:p>181,842 </text:p>
          </table:table-cell>
          <table:table-cell table:style-name="ce29" office:value-type="float" office:value="0.0190000000000001" calcext:value-type="float">
            <text:p>0.019 </text:p>
          </table:table-cell>
          <table:table-cell table:style-name="ce29" office:value-type="float" office:value="-0.028" calcext:value-type="float">
            <text:p>-0.028 </text:p>
          </table:table-cell>
          <table:table-cell table:style-name="ce48" office:value-type="float" office:value="0" calcext:value-type="float">
            <text:p>0.000 </text:p>
          </table:table-cell>
          <table:table-cell table:style-name="ce51"/>
          <table:table-cell table:style-name="ce49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0-06-23T09:01:54</dc:date>
    <meta:print-date>2010-04-09T09:10:18</meta:print-date>
    <meta:document-statistic meta:table-count="1" meta:cell-count="240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