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07/08</text:p>
          </table:table-cell>
          <table:table-cell table:style-name="ce11" office:value-type="float" office:value="167" calcext:value-type="float">
            <text:p>167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7/08/01</text:p>
          </table:table-cell>
          <table:table-cell table:style-name="ce12" office:value-type="float" office:value="2228" calcext:value-type="float">
            <text:p>2,228.00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7/09/01</text:p>
          </table:table-cell>
          <table:table-cell table:style-name="ce11" office:value-type="float" office:value="250" calcext:value-type="float">
            <text:p>250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7/10/01</text:p>
          </table:table-cell>
          <table:table-cell table:style-name="ce11" office:value-type="float" office:value="786" calcext:value-type="float">
            <text:p>786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7/11/03</text:p>
          </table:table-cell>
          <table:table-cell table:style-name="ce11" office:value-type="float" office:value="50" calcext:value-type="float">
            <text:p>50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650" calcext:value-type="float">
            <text:p>650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647" calcext:value-type="float">
            <text:p>647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349.5" calcext:value-type="float">
            <text:p>349.5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23.05" calcext:value-type="float">
            <text:p>23.0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635" calcext:value-type="float">
            <text:p>635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556.5" calcext:value-type="float">
            <text:p>556.5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285" calcext:value-type="float">
            <text:p>285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112.8" calcext:value-type="float">
            <text:p>1,112.8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226.9" calcext:value-type="float">
            <text:p>226.9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54" calcext:value-type="float">
            <text:p>54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60" calcext:value-type="float">
            <text:p>160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450" calcext:value-type="float">
            <text:p>450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00" calcext:value-type="float">
            <text:p>400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55" calcext:value-type="float">
            <text:p>1,055.00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494.3" calcext:value-type="float">
            <text:p>1,494.30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1010" calcext:value-type="float">
            <text:p>1,010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498.5" calcext:value-type="float">
            <text:p>498.5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166" calcext:value-type="float">
            <text:p>1,166.00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114" calcext:value-type="float">
            <text:p>114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218" calcext:value-type="float">
            <text:p>218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26.5" calcext:value-type="float">
            <text:p>2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633.5" calcext:value-type="float">
            <text:p>633.5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172" calcext:value-type="float">
            <text:p>172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125.5" calcext:value-type="float">
            <text:p>125.5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474" calcext:value-type="float">
            <text:p>474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371" calcext:value-type="float">
            <text:p>371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845" calcext:value-type="float">
            <text:p>845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415" calcext:value-type="float">
            <text:p>415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82.5" calcext:value-type="float">
            <text:p>8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360" calcext:value-type="float">
            <text:p>360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520" calcext:value-type="float">
            <text:p>520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585" calcext:value-type="float">
            <text:p>585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249.5" calcext:value-type="float">
            <text:p>249.5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428" calcext:value-type="float">
            <text:p>1,428.00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378" calcext:value-type="float">
            <text:p>378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178" calcext:value-type="float">
            <text:p>178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504.5" calcext:value-type="float">
            <text:p>504.5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610" calcext:value-type="float">
            <text:p>610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217" calcext:value-type="float">
            <text:p>217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89" calcext:value-type="float">
            <text:p>89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390" calcext:value-type="float">
            <text:p>390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252" calcext:value-type="float">
            <text:p>252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728" calcext:value-type="float">
            <text:p>728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283.5" calcext:value-type="float">
            <text:p>283.5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437" calcext:value-type="float">
            <text:p>437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950" calcext:value-type="float">
            <text:p>950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97.5" calcext:value-type="float">
            <text:p>197.5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360" calcext:value-type="float">
            <text:p>360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407" calcext:value-type="float">
            <text:p>407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233.6" calcext:value-type="float">
            <text:p>233.6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582.5" calcext:value-type="float">
            <text:p>58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1439.5" calcext:value-type="float">
            <text:p>1,439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942" calcext:value-type="float">
            <text:p>94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024.3" calcext:value-type="float">
            <text:p>14,024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9371" calcext:value-type="float">
            <text:p>9,37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666.5" calcext:value-type="float">
            <text:p>3,66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910.3" calcext:value-type="float">
            <text:p>3,910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17.05" calcext:value-type="float">
            <text:p>1,617.05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12/01</text:p>
          </table:table-cell>
          <table:table-cell table:style-name="ce11" office:value-type="float" office:value="10" calcext:value-type="float">
            <text:p>10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8/01/01</text:p>
          </table:table-cell>
          <table:table-cell table:style-name="ce11" office:value-type="float" office:value="50" calcext:value-type="float">
            <text:p>50</text:p>
          </table:table-cell>
          <table:table-cell table:style-name="ce16" table:number-columns-spanned="1" table:number-rows-spanned="23"/>
          <table:table-cell table:style-name="ce19" office:value-type="string" calcext:value-type="string" table:number-columns-spanned="1" table:number-rows-spanned="23">
            <text:p>098/03/09</text:p>
          </table:table-cell>
          <table:table-cell table:style-name="ce20" office:value-type="float" office:value="1000" calcext:value-type="float" table:number-columns-spanned="1" table:number-rows-spanned="23">
            <text:p>1,000.00</text:p>
          </table:table-cell>
          <table:table-cell table:style-name="ce16" table:number-columns-spanned="1" table:number-rows-spanned="23"/>
          <table:table-cell table:style-name="ce19" office:value-type="string" calcext:value-type="string" table:number-columns-spanned="1" table:number-rows-spanned="23">
            <text:p>098/04/08</text:p>
          </table:table-cell>
          <table:table-cell table:style-name="ce20" office:value-type="float" office:value="1000" calcext:value-type="float" table:number-columns-spanned="1" table:number-rows-spanned="23">
            <text:p>1,000.00</text:p>
          </table:table-cell>
          <table:table-cell table:style-name="ce16" table:number-columns-spanned="1" table:number-rows-spanned="23"/>
          <table:table-cell table:style-name="ce19" office:value-type="string" calcext:value-type="string" table:number-columns-spanned="1" table:number-rows-spanned="23">
            <text:p>098/05/11</text:p>
          </table:table-cell>
          <table:table-cell table:style-name="ce20" office:value-type="float" office:value="1000" calcext:value-type="float" table:number-columns-spanned="1" table:number-rows-spanned="23">
            <text:p>1,000.00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010" calcext:value-type="float">
            <text:p>1,010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60" calcext:value-type="float">
            <text:p>1,46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100" calcext:value-type="float">
            <text:p>1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6/15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1" office:value-type="float" office:value="38149.15" calcext:value-type="float" table:number-columns-spanned="2" table:number-rows-spanned="1">
            <text:p>38,149.15</text:p>
          </table:table-cell>
          <table:covered-table-cell table:style-name="ce22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7-07T14:04:56</meta:creation-date>
    <dc:creator>中央銀行</dc:creator>
    <dc:date>2008-07-07T14:05:40</dc:date>
    <meta:document-statistic meta:table-count="1" meta:cell-count="316" meta:object-count="0"/>
    <meta:generator>NDC_ODF_Application_Tools/1.0.3$Windows_X86_64 LibreOffice_project/8ad3e16aadc5e73175a2d44b1abec8638aa18880</meta:generator>
  </office:meta>
</office:document-meta>
</file>