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17</text:p>
          </table:table-cell>
          <table:table-cell table:style-name="ce11" office:value-type="float" office:value="257" calcext:value-type="float">
            <text:p><text:s/>257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<text:s/>3,020.2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<text:s/>739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<text:s/>2,815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<text:s/>910.5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<text:s/>1,937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<text:s/>2,835.3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<text:s/>826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410.3" calcext:value-type="float">
            <text:p>19,410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744.5" calcext:value-type="float">
            <text:p>27,744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76" calcext:value-type="float">
            <text:p>4,6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857.5" calcext:value-type="float">
            <text:p>3,857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1,68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3.8" calcext:value-type="float">
            <text:p>1,233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7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335.7" calcext:value-type="float" table:number-columns-spanned="2" table:number-rows-spanned="1">
            <text:p>66,335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16T13:33:38</meta:creation-date>
    <dc:creator>CBC</dc:creator>
    <dc:date>2012-07-16T13:34:34</dc:date>
    <meta:print-date>2012-07-16T13:34:19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