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2892.8" calcext:value-type="float">
            <text:p>2,892.8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9/0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2</text:p>
          </table:table-cell>
          <table:table-cell table:style-name="ce6" office:value-type="float" office:value="5125" calcext:value-type="float" table:number-columns-spanned="2" table:number-rows-spanned="1">
            <text:p>5,125.00</text:p>
          </table:table-cell>
          <table:covered-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1463.5" calcext:value-type="float">
            <text:p>1,463.50</text:p>
          </table:table-cell>
          <table: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8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9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3</text:p>
          </table:table-cell>
          <table:table-cell table:style-name="ce6" office:value-type="float" office:value="2496.5" calcext:value-type="float" table:number-columns-spanned="2" table:number-rows-spanned="1">
            <text:p>2,496.5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3018.5" calcext:value-type="float">
            <text:p>3,018.50</text:p>
          </table:table-cell>
          <table: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6/08/03</text:p>
          </table:table-cell>
          <table:table-cell table:style-name="ce11" office:value-type="float" office:value="1744" calcext:value-type="float">
            <text:p>1,744.00</text:p>
          </table:table-cell>
          <table:table-cell/>
          <table:table-cell table:style-name="ce12" office:value-type="string" calcext:value-type="string" table:number-columns-spanned="2" table:number-rows-spanned="1">
            <text:p>106/09/05</text:p>
          </table:table-cell>
          <table:covered-table-cell/>
          <table:table-cell/>
          <table:table-cell table:style-name="ce11" office:value-type="float" office:value="1614" calcext:value-type="float">
            <text:p>1,61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4</text:p>
          </table:table-cell>
          <table:table-cell table:style-name="ce6" office:value-type="float" office:value="1062" calcext:value-type="float" table:number-columns-spanned="2" table:number-rows-spanned="1">
            <text:p>1,062.00</text:p>
          </table:table-cell>
          <table:covered-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842.5" calcext:value-type="float">
            <text:p>842.50</text:p>
          </table:table-cell>
          <table: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8/04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6/09/0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5</text:p>
          </table:table-cell>
          <table:table-cell table:style-name="ce6" office:value-type="float" office:value="10404" calcext:value-type="float" table:number-columns-spanned="2" table:number-rows-spanned="1">
            <text:p>10,404.00</text:p>
          </table:table-cell>
          <table:covered-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811" calcext:value-type="float">
            <text:p>811.00</text:p>
          </table:table-cell>
          <table: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9/07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6</text:p>
          </table:table-cell>
          <table:table-cell table:style-name="ce6" office:value-type="float" office:value="3980" calcext:value-type="float" table:number-columns-spanned="2" table:number-rows-spanned="1">
            <text:p>3,980.00</text:p>
          </table:table-cell>
          <table:covered-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5298" calcext:value-type="float">
            <text:p>5,298.00</text:p>
          </table:table-cell>
          <table: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8/0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9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1097.5" calcext:value-type="float">
            <text:p>1,097.50</text:p>
          </table:table-cell>
          <table: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8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9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30</text:p>
          </table:table-cell>
          <table:table-cell table:style-name="ce6" office:value-type="float" office:value="214" calcext:value-type="float" table:number-columns-spanned="2" table:number-rows-spanned="1">
            <text:p>214.00</text:p>
          </table:table-cell>
          <table:covered-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4085" calcext:value-type="float">
            <text:p>4,085.00</text:p>
          </table:table-cell>
          <table: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9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31</text:p>
          </table:table-cell>
          <table:table-cell table:style-name="ce6" office:value-type="float" office:value="3463.5" calcext:value-type="float" table:number-columns-spanned="2" table:number-rows-spanned="1">
            <text:p>3,463.50</text:p>
          </table:table-cell>
          <table:covered-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2086" calcext:value-type="float">
            <text:p>2,086.00</text:p>
          </table:table-cell>
          <table:table-cell/>
          <table:table-cell table:style-name="ce3" office:value-type="string" calcext:value-type="string">
            <text:p>106/07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08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9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14</text:p>
          </table:table-cell>
          <table:table-cell table:style-name="ce11" office:value-type="float" office:value="1249.5" calcext:value-type="float">
            <text:p>1,249.5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42" calcext:value-type="float">
            <text:p>242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15</text:p>
          </table:table-cell>
          <table:table-cell table:style-name="ce11" office:value-type="float" office:value="1728" calcext:value-type="float">
            <text:p>1,728.00</text:p>
          </table:table-cell>
          <table:table-cell/>
          <table:table-cell table:style-name="ce3" office:value-type="string" calcext:value-type="string">
            <text:p>106/07/17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8/14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6/09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16</text:p>
          </table:table-cell>
          <table:table-cell table:style-name="ce11" office:value-type="float" office:value="210.5" calcext:value-type="float">
            <text:p>210.50</text:p>
          </table:table-cell>
          <table:table-cell/>
          <table:table-cell table:style-name="ce3" office:value-type="string" calcext:value-type="string">
            <text:p>106/07/18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8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9/18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19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6/07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8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9/1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6/07/20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8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9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7/21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8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9/2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7/24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/>
          <table:table-cell table:style-name="ce12" office:value-type="string" calcext:value-type="string" table:number-columns-spanned="2" table:number-rows-spanned="1">
            <text:p>106/09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6/07/25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8/2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6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6/08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8/23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9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9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3"/>
          <table:table-cell table:style-name="ce3" office:value-type="string" calcext:value-type="string">
            <text:p>106/08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6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6/08/30</text:p>
          </table:table-cell>
          <table:table-cell table:style-name="ce11" office:value-type="float" office:value="28" calcext:value-type="float">
            <text:p>28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6/08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750" calcext:value-type="float" table:number-columns-spanned="2" table:number-rows-spanned="1">
            <text:p>26,75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076.8" calcext:value-type="float">
            <text:p>25,076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29" calcext:value-type="float">
            <text:p>2,52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35" calcext:value-type="float">
            <text:p>2,43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33" calcext:value-type="float" table:number-columns-spanned="2" table:number-rows-spanned="1">
            <text:p>2,03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12" office:value-type="string" calcext:value-type="string" table:number-columns-spanned="2" table:number-rows-spanned="1">
            <text:p>107/02/21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4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0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1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1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3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4" calcext:value-type="float" table:number-columns-spanned="2" table:number-rows-spanned="1">
            <text:p>2,06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49" calcext:value-type="float">
            <text:p>1,94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7,036.8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9T15:25:11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