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3/25</text:p>
          </table:table-cell>
          <table:table-cell table:style-name="ce11" office:value-type="float" office:value="2065.5" calcext:value-type="float">
            <text:p>2,065.5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4/01</text:p>
          </table:table-cell>
          <table:table-cell table:style-name="ce11" office:value-type="float" office:value="1164" calcext:value-type="float">
            <text:p>1,164.0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5/03</text:p>
          </table:table-cell>
          <table:table-cell table:style-name="ce12" office:value-type="float" office:value="441" calcext:value-type="float">
            <text:p>441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6/01</text:p>
          </table:table-cell>
          <table:table-cell table:style-name="ce12" office:value-type="float" office:value="215" calcext:value-type="float">
            <text:p>21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7/01</text:p>
          </table:table-cell>
          <table:table-cell table:style-name="ce12" office:value-type="float" office:value="134" calcext:value-type="float">
            <text:p>134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1391" calcext:value-type="float">
            <text:p>1,391.00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882" calcext:value-type="float">
            <text:p>1,882.0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493" calcext:value-type="float">
            <text:p>493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622" calcext:value-type="float">
            <text:p>6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578" calcext:value-type="float">
            <text:p>578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768" calcext:value-type="float">
            <text:p>768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74.5" calcext:value-type="float">
            <text:p>17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.5" calcext:value-type="float">
            <text:p>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2612" calcext:value-type="float">
            <text:p>2,612.00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5619" calcext:value-type="float">
            <text:p>5,619.0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34.5" calcext:value-type="float">
            <text:p>834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346.7" calcext:value-type="float">
            <text:p>346.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4073" calcext:value-type="float">
            <text:p>4,073.00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3122.5" calcext:value-type="float">
            <text:p>3,122.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646" calcext:value-type="float">
            <text:p>646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02.2" calcext:value-type="float">
            <text:p>702.2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3258.5" calcext:value-type="float">
            <text:p>3,258.5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824.5" calcext:value-type="float">
            <text:p>824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49.6" calcext:value-type="float">
            <text:p>49.6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1972.5" calcext:value-type="float">
            <text:p>1,972.50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255.5" calcext:value-type="float">
            <text:p>255.5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6.5" calcext:value-type="float">
            <text:p>9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33.5" calcext:value-type="float">
            <text:p>133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2418" calcext:value-type="float">
            <text:p>2,418.00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62.5" calcext:value-type="float">
            <text:p>6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89" calcext:value-type="float">
            <text:p>589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963" calcext:value-type="float">
            <text:p>963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4.2" calcext:value-type="float">
            <text:p>14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731.5" calcext:value-type="float">
            <text:p>731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750" calcext:value-type="float">
            <text:p>750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89.5" calcext:value-type="float">
            <text:p>8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314.15" calcext:value-type="float">
            <text:p>314.15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281" calcext:value-type="float">
            <text:p>281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00.5" calcext:value-type="float">
            <text:p>100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2.5" calcext:value-type="float">
            <text:p>222.5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641.7" calcext:value-type="float">
            <text:p>641.7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83" calcext:value-type="float">
            <text:p>483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572.5" calcext:value-type="float">
            <text:p>572.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649.3" calcext:value-type="float">
            <text:p>1,649.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74" calcext:value-type="float">
            <text:p>27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123.5" calcext:value-type="float">
            <text:p>12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79.5" calcext:value-type="float">
            <text:p>7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76.5" calcext:value-type="float">
            <text:p>17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183.2" calcext:value-type="float">
            <text:p>11,183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679.2" calcext:value-type="float">
            <text:p>29,679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355.65" calcext:value-type="float">
            <text:p>5,355.6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249.5" calcext:value-type="float">
            <text:p>7,24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36.2" calcext:value-type="float">
            <text:p>1,536.2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8/02</text:p>
          </table:table-cell>
          <table:table-cell table:style-name="ce12" office:value-type="float" office:value="37" calcext:value-type="float">
            <text:p>37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099/09/01</text:p>
          </table:table-cell>
          <table:table-cell table:style-name="ce12" office:value-type="float" office:value="294" calcext:value-type="float">
            <text:p>294</text:p>
          </table:table-cell>
          <table:table-cell table:style-name="ce16" table:number-columns-spanned="1" table:number-rows-spanned="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329" calcext:value-type="float">
            <text:p>32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114.5" calcext:value-type="float">
            <text:p>11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10" calcext:value-type="float">
            <text:p>21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96.3" calcext:value-type="float">
            <text:p>196.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491.5" calcext:value-type="float">
            <text:p>491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19" calcext:value-type="float">
            <text:p>41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92" calcext:value-type="float">
            <text:p>19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604" calcext:value-type="float">
            <text:p>2,60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86.3" calcext:value-type="float">
            <text:p>3,586.3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61194.05" calcext:value-type="float" table:number-columns-spanned="2" table:number-rows-spanned="1">
            <text:p>61,194.05</text:p>
          </table:table-cell>
          <table:covered-table-cell table:style-name="ce19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3-24T13:29:28</meta:creation-date>
    <dc:creator>中央銀行</dc:creator>
    <dc:date>2010-03-24T13:29:39</dc:date>
    <meta:document-statistic meta:table-count="1" meta:cell-count="300" meta:object-count="0"/>
    <meta:generator>NDC_ODF_Application_Tools/1.0.3$Windows_X86_64 LibreOffice_project/8ad3e16aadc5e73175a2d44b1abec8638aa18880</meta:generator>
  </office:meta>
</office:document-meta>
</file>