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62.5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62.27mm"/>
    </style:style>
    <style:style style:name="co5" style:family="table-column">
      <style:table-column-properties fo:break-before="auto" style:column-width="76.22mm"/>
    </style:style>
    <style:style style:name="co6" style:family="table-column">
      <style:table-column-properties fo:break-before="auto" style:column-width="15.19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ta1" style:family="table" style:master-page-name="PageStyle_5f_本國銀行">
      <style:table-properties table:display="true" style:writing-mode="lr-tb"/>
    </style:style>
    <style:style style:name="ta2" style:family="table" style:master-page-name="PageStyle_5f_信用合作社">
      <style:table-properties table:display="true" style:writing-mode="lr-tb"/>
    </style:style>
    <style:style style:name="ta3" style:family="table" style:master-page-name="PageStyle_5f_農會信用部">
      <style:table-properties table:display="true" style:writing-mode="lr-tb"/>
    </style:style>
    <style:style style:name="ta4" style:family="table" style:master-page-name="PageStyle_5f_漁會信用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銀行" table:style-name="ta1" table:print-ranges="本國銀行.A1:本國銀行.B3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代收國稅金融機構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2"/>
          <table:table-cell table:style-name="ce5" office:value-type="string" calcext:value-type="string">
            <text:p>金 <text:s/>融 <text:s/>機 <text:s/>構 <text:s/>名 <text:s/>稱</text:p>
          </table:table-cell>
          <table:table-cell table:number-columns-repeated="102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<text:s/>臺灣銀行</text:p>
          </table:table-cell>
          <table:table-cell table:number-columns-repeated="102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<text:s/>臺灣土地銀行</text:p>
          </table:table-cell>
          <table:table-cell table:number-columns-repeated="102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<text:s/>合作金庫商業銀行</text:p>
          </table:table-cell>
          <table:table-cell table:number-columns-repeated="102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<text:s/>第一商業銀行</text:p>
          </table:table-cell>
          <table:table-cell table:number-columns-repeated="102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<text:s/>華南商業銀行</text:p>
          </table:table-cell>
          <table:table-cell table:number-columns-repeated="102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<text:s/>彰化商業銀行</text:p>
          </table:table-cell>
          <table:table-cell table:number-columns-repeated="102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<text:s/>上海商業儲蓄銀行</text:p>
          </table:table-cell>
          <table:table-cell table:number-columns-repeated="102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<text:s/>台北富邦商業銀行</text:p>
          </table:table-cell>
          <table:table-cell table:number-columns-repeated="102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<text:s/>國泰世華商業銀行</text:p>
          </table:table-cell>
          <table:table-cell table:number-columns-repeated="102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<text:s/>高雄銀行</text:p>
          </table:table-cell>
          <table:table-cell table:number-columns-repeated="102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<text:s/>兆豐國際商業銀行</text:p>
          </table:table-cell>
          <table:table-cell table:number-columns-repeated="102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<text:s/>全國農業金庫</text:p>
          </table:table-cell>
          <table:table-cell table:number-columns-repeated="102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<text:s/>花旗(台灣)商業銀行</text:p>
          </table:table-cell>
          <table:table-cell table:number-columns-repeated="102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<text:s/>臺灣中小企業銀行</text:p>
          </table:table-cell>
          <table:table-cell table:number-columns-repeated="102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<text:s/>渣打國際商業銀行</text:p>
          </table:table-cell>
          <table:table-cell table:number-columns-repeated="102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<text:s/>台中商業銀行</text:p>
          </table:table-cell>
          <table:table-cell table:number-columns-repeated="102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<text:s/>京城商業銀行</text:p>
          </table:table-cell>
          <table:table-cell table:number-columns-repeated="102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<text:s/>瑞興商業銀行</text:p>
          </table:table-cell>
          <table:table-cell table:number-columns-repeated="102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<text:s/>華泰商業銀行</text:p>
          </table:table-cell>
          <table:table-cell table:number-columns-repeated="102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<text:s/>臺灣新光商業銀行</text:p>
          </table:table-cell>
          <table:table-cell table:number-columns-repeated="102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<text:s/>陽信商業銀行</text:p>
          </table:table-cell>
          <table:table-cell table:number-columns-repeated="102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<text:s/>板信商業銀行</text:p>
          </table:table-cell>
          <table:table-cell table:number-columns-repeated="102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<text:s/>三信商業銀行</text:p>
          </table:table-cell>
          <table:table-cell table:number-columns-repeated="102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<text:s/>聯邦商業銀行</text:p>
          </table:table-cell>
          <table:table-cell table:number-columns-repeated="102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<text:s/>遠東國際商業銀行</text:p>
          </table:table-cell>
          <table:table-cell table:number-columns-repeated="1022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<text:s/>元大商業銀行</text:p>
          </table:table-cell>
          <table:table-cell table:number-columns-repeated="1022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<text:s/>永豐商業銀行</text:p>
          </table:table-cell>
          <table:table-cell table:number-columns-repeated="1022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<text:s/>玉山商業銀行</text:p>
          </table:table-cell>
          <table:table-cell table:number-columns-repeated="1022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<text:s/>凱基商業銀行</text:p>
          </table:table-cell>
          <table:table-cell table:number-columns-repeated="1022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<text:s/>台新國際商業銀行</text:p>
          </table:table-cell>
          <table:table-cell table:number-columns-repeated="1022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<text:s/>大眾商業銀行</text:p>
          </table:table-cell>
          <table:table-cell table:number-columns-repeated="1022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<text:s/>日盛國際商業銀行</text:p>
          </table:table-cell>
          <table:table-cell table:number-columns-repeated="1022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<text:s/>安泰商業銀行</text:p>
          </table:table-cell>
          <table:table-cell table:number-columns-repeated="1022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<text:s/>中國信託商業銀行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註:以上所列金融機構所屬營業單位(含總分支單位)均可代收國稅款。</text:p>
          </table:table-cell>
          <table:table-cell table:style-name="ce7"/>
          <table:table-cell table:number-columns-repeated="1022"/>
        </table:table-row>
        <table:table-row table:style-name="ro3" table:number-rows-repeated="27">
          <table:table-cell table:style-name="ce3"/>
          <table:table-cell table:style-name="ce7"/>
          <table:table-cell table:number-columns-repeated="1022"/>
        </table:table-row>
        <table:table-row table:style-name="ro3" table:number-rows-repeated="869">
          <table:table-cell table:style-name="ce3" table:number-columns-repeated="2"/>
          <table:table-cell table:number-columns-repeated="1022"/>
        </table:table-row>
        <table:table-row table:style-name="ro4" table:number-rows-repeated="10476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本國銀行.$A$1" table:cell-range-address="$本國銀行.$A$1:.$B$36" table:range-usable-as="print-range"/>
        </table:named-expressions>
      </table:table>
      <table:table table:name="信用合作社" table:style-name="ta2" table:print-ranges="信用合作社.A1:信用合作社.B24">
        <table:table-column table:style-name="co1" table:default-cell-style-name="ce4"/>
        <table:table-column table:style-name="co4" table:default-cell-style-name="ce4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代收機構<text:span text:style-name="T1"> </text:span><text:span text:style-name="T2">(信用合作社)</text:span>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5" office:value-type="string" calcext:value-type="string">
            <text:p>金 <text:s/>融 <text:s/>機 <text:s/>構 <text:s/>名 <text:s/>稱</text:p>
          </table:table-cell>
          <table:table-cell table:number-columns-repeated="102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<text:s/>台北市第五信用合作社</text:p>
          </table:table-cell>
          <table:table-cell table:number-columns-repeated="1022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<text:s/>基隆第一信用合作社</text:p>
          </table:table-cell>
          <table:table-cell table:number-columns-repeated="102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<text:s/>基隆市第二信用合作社</text:p>
          </table:table-cell>
          <table:table-cell table:number-columns-repeated="102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<text:s/>淡水第一信用合作社</text:p>
          </table:table-cell>
          <table:table-cell table:number-columns-repeated="102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<text:s/>新北市淡水信用合作社</text:p>
          </table:table-cell>
          <table:table-cell table:number-columns-repeated="102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<text:s/>宜蘭信用合作社</text:p>
          </table:table-cell>
          <table:table-cell table:number-columns-repeated="102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<text:s/>桃園信用合作社</text:p>
          </table:table-cell>
          <table:table-cell table:number-columns-repeated="102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<text:s/>新竹第一信用合作社</text:p>
          </table:table-cell>
          <table:table-cell table:number-columns-repeated="102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<text:s/>新竹第三信用合作社</text:p>
          </table:table-cell>
          <table:table-cell table:number-columns-repeated="102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<text:s/>台中市第二信用合作社</text:p>
          </table:table-cell>
          <table:table-cell table:number-columns-repeated="102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<text:s/>彰化第一信用合作社</text:p>
          </table:table-cell>
          <table:table-cell table:number-columns-repeated="102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<text:s/>彰化第五信用合作社</text:p>
          </table:table-cell>
          <table:table-cell table:number-columns-repeated="102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<text:s/>彰化第六信用合作社</text:p>
          </table:table-cell>
          <table:table-cell table:number-columns-repeated="102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<text:s/>彰化第十信用合作社</text:p>
          </table:table-cell>
          <table:table-cell table:number-columns-repeated="102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<text:s/>彰化縣鹿港信用合作社</text:p>
          </table:table-cell>
          <table:table-cell table:number-columns-repeated="102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<text:s/>嘉義市第三信用合作社</text:p>
          </table:table-cell>
          <table:table-cell table:number-columns-repeated="102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<text:s/>台南第三信用合作社</text:p>
          </table:table-cell>
          <table:table-cell table:number-columns-repeated="102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<text:s/>高雄市第三信用合作社</text:p>
          </table:table-cell>
          <table:table-cell table:number-columns-repeated="102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<text:s/>花蓮第一信用合作社</text:p>
          </table:table-cell>
          <table:table-cell table:number-columns-repeated="102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<text:s/>花蓮第二信用合作社</text:p>
          </table:table-cell>
          <table:table-cell table:number-columns-repeated="102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<text:s/>澎湖縣第一信用合作社</text:p>
          </table:table-cell>
          <table:table-cell table:number-columns-repeated="102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<text:s/>澎湖縣第二信用合作社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註:以上所列金融機構所屬營業單位(含總分支單位)均可代收國稅款。</text:p>
          </table:table-cell>
          <table:table-cell table:style-name="ce7"/>
          <table:table-cell table:number-columns-repeated="1022"/>
        </table:table-row>
        <table:table-row table:style-name="ro3" table:number-rows-repeated="957">
          <table:table-cell table:style-name="ce3" table:number-columns-repeated="2"/>
          <table:table-cell table:number-columns-repeated="1022"/>
        </table:table-row>
        <table:table-row table:style-name="ro4" table:number-rows-repeated="104759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本國銀行.$A$1" table:cell-range-address="$信用合作社.$A$1:.$B$24" table:range-usable-as="print-range"/>
        </table:named-expressions>
      </table:table>
      <table:table table:name="農會信用部" table:style-name="ta3" table:print-ranges="農會信用部.A1:農會信用部.B279">
        <table:table-column table:style-name="co1" table:default-cell-style-name="ce4"/>
        <table:table-column table:style-name="co5" table:default-cell-style-name="ce4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代收機構<text:span text:style-name="T1"> </text:span><text:span text:style-name="T2">(農會信用部)</text:span>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2"/>
          <table:table-cell table:style-name="ce5" office:value-type="string" calcext:value-type="string">
            <text:p>金 <text:s/>融 <text:s/>機 <text:s/>構 <text:s/>名 <text:s/>稱</text:p>
          </table:table-cell>
          <table:table-cell table:number-columns-repeated="1022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<text:s/>基隆市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<text:s/>臺南市台南地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<text:s/>高雄市高雄地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<text:s/>高雄市小港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<text:s/>新北市三重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<text:s/>新北市板橋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<text:s/>新北市淡水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<text:s/>新北市樹林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<text:s/>新北市鶯歌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<text:s/>新北市三峽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<text:s/>新北市新莊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<text:s/>新北市汐止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<text:s/>新北市土城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<text:s/>新北市蘆洲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<text:s/>新北市五股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<text:s/>新北市林口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<text:s/>新北市泰山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<text:s/>新北市坪林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<text:s/>新北市八里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<text:s/>新北市金山地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<text:s/>新北市瑞芳地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<text:s/>新北市新店地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<text:s/>新北市中和地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<text:s/>新北市深坑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<text:s/>新北市石碇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<text:s/>新北市平溪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<text:s/>新北市石門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<text:s/>新北市三芝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<text:s/>宜蘭縣宜蘭市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<text:s/>宜蘭縣頭城鎮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<text:s/>宜蘭縣羅東鎮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<text:s/>宜蘭縣礁溪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<text:s/>宜蘭縣壯圍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<text:s/>宜蘭縣員山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<text:s/>宜蘭縣五結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<text:s/>宜蘭縣冬山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<text:s/>宜蘭縣蘇澳地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<text:s/>宜蘭縣三星地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<text:s/>桃園縣桃園市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<text:s/>桃園縣大溪鎮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<text:s/>桃園縣楊梅市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<text:s/>桃園縣大園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<text:s/>桃園縣蘆竹市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<text:s/>桃園縣龜山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<text:s/>桃園縣八德市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<text:s/>桃園縣新屋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<text:s/>桃園縣龍潭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<text:s/>桃園縣復興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<text:s/>桃園縣觀音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<text:s/>桃園縣平鎮市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<text:s/>中華民國農會中壢辦事處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<text:s/>新竹縣關西鎮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<text:s/>新竹縣新埔鎮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<text:s/>新竹縣竹北市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<text:s/>新竹縣湖口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<text:s/>新竹市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<text:s/>新竹縣芎林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<text:s/>新竹縣寶山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<text:s/>新竹縣峨眉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<text:s/>新竹縣北埔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<text:s/>新竹縣竹東地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<text:s/>新竹縣橫山地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<text:s/>新竹縣新豐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<text:s/>苗栗縣苗栗市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<text:s/>苗栗縣頭份鎮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<text:s/>苗栗縣竹南鎮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<text:s/>苗栗縣通霄鎮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<text:s/>苗栗縣苑裡鎮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<text:s/>苗栗縣後龍鎮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<text:s/>苗栗縣卓蘭鎮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<text:s/>苗栗縣西湖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<text:s/>苗栗縣公館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<text:s/>苗栗縣銅鑼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<text:s/>苗栗縣三義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<text:s/>苗栗縣造橋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<text:s/>苗栗縣南庄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<text:s/>苗栗縣獅潭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<text:s/>苗栗縣頭屋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<text:s/>苗栗縣三灣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<text:s/>苗栗縣大湖地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<text:s/>臺中市東勢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<text:s/>臺中市清水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<text:s/>臺中市梧棲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<text:s/>臺中市大甲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<text:s/>臺中市沙鹿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<text:s/>臺中市大里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<text:s/>臺中市霧峰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<text:s/>臺中市太平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<text:s/>臺中市烏日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<text:s/>臺中市后里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<text:s/>臺中市大雅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<text:s/>臺中市潭子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<text:s/>臺中市石岡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<text:s/>臺中市新社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<text:s/>臺中市大肚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<text:s/>臺中市外埔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<text:s/>臺中市大安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<text:s/>臺中市龍井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<text:s/>臺中市和平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<text:s/>臺中市豐原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<text:s/>臺中市神岡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<text:s/>南投縣南投市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<text:s/>南投縣草屯鎮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<text:s/>南投縣集集鎮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<text:s/>南投縣埔里鎮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<text:s/>南投縣竹山鎮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<text:s/>南投縣中寮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<text:s/>南投縣名間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<text:s/>南投縣魚池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<text:s/>南投縣水里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<text:s/>南投縣國姓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<text:s/>南投縣鹿谷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<text:s/>南投縣信義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<text:s/>南投縣仁愛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<text:s/>彰化縣鹿港鎮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<text:s/>彰化縣和美鎮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<text:s/>彰化縣員林鎮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<text:s/>彰化縣溪湖鎮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<text:s/>彰化縣田中鎮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<text:s/>彰化縣北斗鎮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<text:s/>彰化縣二林鎮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<text:s/>彰化縣線西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<text:s/>彰化縣伸港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<text:s/>彰化縣秀水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<text:s/>彰化縣花壇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<text:s/>彰化縣大村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<text:s/>彰化縣埔心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<text:s/>彰化縣永靖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<text:s/>彰化縣社頭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<text:s/>彰化縣二水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<text:s/>彰化縣田尾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<text:s/>彰化縣埤頭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<text:s/>彰化縣大城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<text:s/>彰化縣溪州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<text:s/>彰化縣竹塘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<text:s/>彰化縣埔鹽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<text:s/>彰化縣福興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<text:s/>彰化縣彰化市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<text:s/>彰化縣芬園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<text:s/>彰化縣芳苑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<text:s/>雲林縣斗六市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<text:s/>雲林縣虎尾鎮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<text:s/>雲林縣西螺鎮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<text:s/>雲林縣北港鎮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<text:s/>雲林縣斗南鎮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<text:s/>雲林縣土庫鎮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<text:s/>雲林縣古坑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<text:s/>雲林縣大埤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<text:s/>雲林縣莿桐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<text:s/>雲林縣二崙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<text:s/>雲林縣崙背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<text:s/>雲林縣台西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<text:s/>雲林縣褒忠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<text:s/>雲林縣東勢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<text:s/>雲林縣四湖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<text:s/>雲林縣口湖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<text:s/>雲林縣水林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<text:s/>雲林縣元長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<text:s/>雲林縣麥寮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<text:s/>雲林縣林內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<text:s/>嘉義縣朴子市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<text:s/>嘉義縣布袋鎮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<text:s/>嘉義縣大林鎮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<text:s/>嘉義縣民雄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<text:s/>嘉義縣溪口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<text:s/>嘉義縣東石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<text:s/>嘉義縣義竹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<text:s/>嘉義縣鹿草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<text:s/>嘉義縣太保市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<text:s/>嘉義縣水上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<text:s/>嘉義縣中埔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<text:s/>嘉義縣番路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<text:s/>嘉義縣竹崎地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<text:s/>嘉義縣梅山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<text:s/>嘉義縣六腳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<text:s/>嘉義縣新港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<text:s/>嘉義市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<text:s/>嘉義縣阿里山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<text:s/>臺南市新營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<text:s/>臺南市鹽水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<text:s/>臺南市白河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<text:s/>臺南市麻豆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<text:s/>臺南市佳里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<text:s/>臺南市新化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<text:s/>臺南市善化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<text:s/>臺南市柳營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<text:s/>臺南市後壁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<text:s/>臺南市東山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<text:s/>臺南市下營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<text:s/>臺南市六甲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<text:s/>臺南市官田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<text:s/>臺南市大內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<text:s/>臺南市西港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<text:s/>臺南市將軍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<text:s/>臺南市北門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<text:s/>臺南市學甲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<text:s/>臺南市新市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<text:s/>臺南市安定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<text:s/>臺南市山上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<text:s/>臺南市玉井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<text:s/>臺南市左鎮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<text:s/>臺南市仁德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<text:s/>臺南市歸仁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<text:s/>臺南市關廟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<text:s/>臺南市龍崎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06" calcext:value-type="float">
            <text:p>206</text:p>
          </table:table-cell>
          <table:table-cell table:style-name="ce6" office:value-type="string" calcext:value-type="string">
            <text:p><text:s/>臺南市永康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<text:s/>臺南市南化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<text:s/>臺南市七股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<text:s/>臺南市楠西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<text:s/>高雄市鳳山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<text:s/>高雄市岡山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<text:s/>高雄市旗山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<text:s/>高雄市美濃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<text:s/>高雄市橋頭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<text:s/>高雄市燕巢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<text:s/>高雄市田寮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<text:s/>高雄市阿蓮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<text:s/>高雄市路竹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<text:s/>高雄市湖內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<text:s/>高雄市茄萣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<text:s/>高雄市彌陀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<text:s/>高雄市永安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<text:s/>高雄市梓官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<text:s/>高雄市林園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<text:s/>高雄市大寮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<text:s/>高雄市仁武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27" calcext:value-type="float">
            <text:p>227</text:p>
          </table:table-cell>
          <table:table-cell table:style-name="ce6" office:value-type="string" calcext:value-type="string">
            <text:p><text:s/>高雄市大社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<text:s/>高雄市杉林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<text:s/>高雄市甲仙地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30" calcext:value-type="float">
            <text:p>230</text:p>
          </table:table-cell>
          <table:table-cell table:style-name="ce6" office:value-type="string" calcext:value-type="string">
            <text:p><text:s/>高雄市六龜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<text:s/>高雄市鳥松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<text:s/>高雄市大樹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33" calcext:value-type="float">
            <text:p>233</text:p>
          </table:table-cell>
          <table:table-cell table:style-name="ce6" office:value-type="string" calcext:value-type="string">
            <text:p><text:s/>高雄市內門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<text:s/>屏東縣東港鎮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<text:s/>屏東縣恆春鎮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36" calcext:value-type="float">
            <text:p>236</text:p>
          </table:table-cell>
          <table:table-cell table:style-name="ce6" office:value-type="string" calcext:value-type="string">
            <text:p><text:s/>屏東縣麟洛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37" calcext:value-type="float">
            <text:p>237</text:p>
          </table:table-cell>
          <table:table-cell table:style-name="ce6" office:value-type="string" calcext:value-type="string">
            <text:p><text:s/>屏東縣九如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<text:s/>屏東縣里港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39" calcext:value-type="float">
            <text:p>239</text:p>
          </table:table-cell>
          <table:table-cell table:style-name="ce6" office:value-type="string" calcext:value-type="string">
            <text:p><text:s/>屏東縣崁頂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<text:s/>屏東縣南州地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41" calcext:value-type="float">
            <text:p>241</text:p>
          </table:table-cell>
          <table:table-cell table:style-name="ce6" office:value-type="string" calcext:value-type="string">
            <text:p><text:s/>屏東縣琉球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42" calcext:value-type="float">
            <text:p>242</text:p>
          </table:table-cell>
          <table:table-cell table:style-name="ce6" office:value-type="string" calcext:value-type="string">
            <text:p><text:s/>屏東縣滿州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<text:s/>屏東縣內埔地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<text:s/>屏東縣枋山地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45" calcext:value-type="float">
            <text:p>245</text:p>
          </table:table-cell>
          <table:table-cell table:style-name="ce6" office:value-type="string" calcext:value-type="string">
            <text:p><text:s/>屏東縣屏東市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<text:s/>屏東縣車城地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47" calcext:value-type="float">
            <text:p>247</text:p>
          </table:table-cell>
          <table:table-cell table:style-name="ce6" office:value-type="string" calcext:value-type="string">
            <text:p><text:s/>屏東縣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48" calcext:value-type="float">
            <text:p>248</text:p>
          </table:table-cell>
          <table:table-cell table:style-name="ce6" office:value-type="string" calcext:value-type="string">
            <text:p><text:s/>屏東縣枋寮地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49" calcext:value-type="float">
            <text:p>249</text:p>
          </table:table-cell>
          <table:table-cell table:style-name="ce6" office:value-type="string" calcext:value-type="string">
            <text:p><text:s/>屏東縣竹田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<text:s/>屏東縣萬丹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<text:s/>屏東縣長治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52" calcext:value-type="float">
            <text:p>252</text:p>
          </table:table-cell>
          <table:table-cell table:style-name="ce6" office:value-type="string" calcext:value-type="string">
            <text:p><text:s/>屏東縣林邊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53" calcext:value-type="float">
            <text:p>253</text:p>
          </table:table-cell>
          <table:table-cell table:style-name="ce6" office:value-type="string" calcext:value-type="string">
            <text:p><text:s/>屏東縣高樹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54" calcext:value-type="float">
            <text:p>254</text:p>
          </table:table-cell>
          <table:table-cell table:style-name="ce6" office:value-type="string" calcext:value-type="string">
            <text:p><text:s/>萬巒地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55" calcext:value-type="float">
            <text:p>255</text:p>
          </table:table-cell>
          <table:table-cell table:style-name="ce6" office:value-type="string" calcext:value-type="string">
            <text:p><text:s/>花蓮縣花蓮市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56" calcext:value-type="float">
            <text:p>256</text:p>
          </table:table-cell>
          <table:table-cell table:style-name="ce6" office:value-type="string" calcext:value-type="string">
            <text:p><text:s/>花蓮縣吉安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57" calcext:value-type="float">
            <text:p>257</text:p>
          </table:table-cell>
          <table:table-cell table:style-name="ce6" office:value-type="string" calcext:value-type="string">
            <text:p><text:s/>花蓮縣壽豐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58" calcext:value-type="float">
            <text:p>258</text:p>
          </table:table-cell>
          <table:table-cell table:style-name="ce6" office:value-type="string" calcext:value-type="string">
            <text:p><text:s/>花蓮縣富里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59" calcext:value-type="float">
            <text:p>259</text:p>
          </table:table-cell>
          <table:table-cell table:style-name="ce6" office:value-type="string" calcext:value-type="string">
            <text:p><text:s/>花蓮縣瑞穗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60" calcext:value-type="float">
            <text:p>260</text:p>
          </table:table-cell>
          <table:table-cell table:style-name="ce6" office:value-type="string" calcext:value-type="string">
            <text:p><text:s/>花蓮縣玉溪地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61" calcext:value-type="float">
            <text:p>261</text:p>
          </table:table-cell>
          <table:table-cell table:style-name="ce6" office:value-type="string" calcext:value-type="string">
            <text:p><text:s/>花蓮縣鳳榮地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62" calcext:value-type="float">
            <text:p>262</text:p>
          </table:table-cell>
          <table:table-cell table:style-name="ce6" office:value-type="string" calcext:value-type="string">
            <text:p><text:s/>花蓮縣光豐地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63" calcext:value-type="float">
            <text:p>263</text:p>
          </table:table-cell>
          <table:table-cell table:style-name="ce6" office:value-type="string" calcext:value-type="string">
            <text:p><text:s/>花蓮縣新秀地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64" calcext:value-type="float">
            <text:p>264</text:p>
          </table:table-cell>
          <table:table-cell table:style-name="ce6" office:value-type="string" calcext:value-type="string">
            <text:p><text:s/>臺東縣關山鎮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65" calcext:value-type="float">
            <text:p>265</text:p>
          </table:table-cell>
          <table:table-cell table:style-name="ce6" office:value-type="string" calcext:value-type="string">
            <text:p><text:s/>臺東縣成功鎮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<text:s/>臺東縣池上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67" calcext:value-type="float">
            <text:p>267</text:p>
          </table:table-cell>
          <table:table-cell table:style-name="ce6" office:value-type="string" calcext:value-type="string">
            <text:p><text:s/>臺東縣長濱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68" calcext:value-type="float">
            <text:p>268</text:p>
          </table:table-cell>
          <table:table-cell table:style-name="ce6" office:value-type="string" calcext:value-type="string">
            <text:p><text:s/>臺東縣臺東地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69" calcext:value-type="float">
            <text:p>269</text:p>
          </table:table-cell>
          <table:table-cell table:style-name="ce6" office:value-type="string" calcext:value-type="string">
            <text:p><text:s/>臺東縣鹿野地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70" calcext:value-type="float">
            <text:p>270</text:p>
          </table:table-cell>
          <table:table-cell table:style-name="ce6" office:value-type="string" calcext:value-type="string">
            <text:p><text:s/>臺東縣太麻里地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71" calcext:value-type="float">
            <text:p>271</text:p>
          </table:table-cell>
          <table:table-cell table:style-name="ce6" office:value-type="string" calcext:value-type="string">
            <text:p><text:s/>臺東縣東河鄉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72" calcext:value-type="float">
            <text:p>272</text:p>
          </table:table-cell>
          <table:table-cell table:style-name="ce6" office:value-type="string" calcext:value-type="string">
            <text:p><text:s/>臺北市北投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73" calcext:value-type="float">
            <text:p>273</text:p>
          </table:table-cell>
          <table:table-cell table:style-name="ce6" office:value-type="string" calcext:value-type="string">
            <text:p><text:s/>臺北市士林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74" calcext:value-type="float">
            <text:p>274</text:p>
          </table:table-cell>
          <table:table-cell table:style-name="ce6" office:value-type="string" calcext:value-type="string">
            <text:p><text:s/>臺北市內湖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75" calcext:value-type="float">
            <text:p>275</text:p>
          </table:table-cell>
          <table:table-cell table:style-name="ce6" office:value-type="string" calcext:value-type="string">
            <text:p><text:s/>臺北市南港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76" calcext:value-type="float">
            <text:p>276</text:p>
          </table:table-cell>
          <table:table-cell table:style-name="ce6" office:value-type="string" calcext:value-type="string">
            <text:p><text:s/>臺北市木柵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77" calcext:value-type="float">
            <text:p>277</text:p>
          </table:table-cell>
          <table:table-cell table:style-name="ce6" office:value-type="string" calcext:value-type="string">
            <text:p><text:s/>臺北市景美區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78" calcext:value-type="float">
            <text:p>278</text:p>
          </table:table-cell>
          <table:table-cell table:style-name="ce6" office:value-type="string" calcext:value-type="string">
            <text:p><text:s/>澎湖縣農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79" calcext:value-type="float">
            <text:p>279</text:p>
          </table:table-cell>
          <table:table-cell table:style-name="ce6" office:value-type="string" calcext:value-type="string">
            <text:p><text:s/>臺中地區農會信用部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7"/>
          <table:table-cell table:number-columns-repeated="1022"/>
        </table:table-row>
        <table:table-row table:style-name="ro3">
          <table:table-cell table:style-name="ce3" office:value-type="string" calcext:value-type="string">
            <text:p>註:以上所列金融機構所屬營業單位(含總分支單位)均可代收國稅款。</text:p>
          </table:table-cell>
          <table:table-cell table:style-name="ce7"/>
          <table:table-cell table:number-columns-repeated="1022"/>
        </table:table-row>
        <table:table-row table:style-name="ro3" table:number-rows-repeated="2">
          <table:table-cell table:style-name="ce3"/>
          <table:table-cell table:style-name="ce7"/>
          <table:table-cell table:number-columns-repeated="1022"/>
        </table:table-row>
        <table:table-row table:style-name="ro3" table:number-rows-repeated="605">
          <table:table-cell table:style-name="ce3" table:number-columns-repeated="2"/>
          <table:table-cell table:number-columns-repeated="1022"/>
        </table:table-row>
        <table:table-row table:style-name="ro4" table:number-rows-repeated="104768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本國銀行.$A$1" table:cell-range-address="$農會信用部.$A$1:.$B$279" table:range-usable-as="print-range"/>
        </table:named-expressions>
      </table:table>
      <table:table table:name="漁會信用部" table:style-name="ta4">
        <table:table-column table:style-name="co6" table:default-cell-style-name="ce4"/>
        <table:table-column table:style-name="co4" table:default-cell-style-name="ce4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代收機構<text:span text:style-name="T1"> </text:span><text:span text:style-name="T2">(漁會信用部)</text:span>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2"/>
          <table:table-cell table:style-name="ce5" office:value-type="string" calcext:value-type="string">
            <text:p>金 <text:s/>融 <text:s/>機 <text:s/>構 <text:s/>名 <text:s/>稱</text:p>
          </table:table-cell>
          <table:table-cell table:number-columns-repeated="102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<text:s/>新北市瑞芳區漁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<text:s/>宜蘭縣頭城區漁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<text:s/>苗栗縣南龍區漁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<text:s/>苗栗縣通苑區漁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<text:s/>彰化縣彰化區漁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<text:s/>雲林縣雲林區漁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<text:s/>嘉義縣嘉義區漁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<text:s/>臺南市南縣區漁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<text:s/>高雄市小港區漁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<text:s/>高雄市興達港區漁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<text:s/>高雄市林園區漁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<text:s/>屏東縣琉球區漁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<text:s/>屏東縣林邊區漁會信用部</text:p>
          </table:table-cell>
          <table:table-cell table:number-columns-repeated="102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<text:s/>臺東縣新港區漁會信用部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註:以上所列金融機構所屬營業單位(含總分支單位)均可代收國稅款。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/>
          <table:table-cell table:style-name="ce7"/>
          <table:table-cell table:number-columns-repeated="1022"/>
        </table:table-row>
        <table:table-row table:style-name="ro3" table:number-rows-repeated="957">
          <table:table-cell table:style-name="ce3" table:number-columns-repeated="2"/>
          <table:table-cell table:number-columns-repeated="1022"/>
        </table:table-row>
        <table:table-row table:style-name="ro4" table:number-rows-repeated="104760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29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銀行" style:display-name="PageStyle_本國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信用合作社" style:display-name="PageStyle_信用合作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會信用部" style:display-name="PageStyle_農會信用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漁會信用部" style:display-name="PageStyle_漁會信用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3-07-11T15:13:00</meta:creation-date>
    <dc:creator>陳證吉</dc:creator>
    <dc:date>2014-12-31T10:08:04</dc:date>
    <meta:print-date>2013-07-11T15:16:00</meta:print-date>
    <meta:document-statistic meta:table-count="4" meta:cell-count="710" meta:object-count="0"/>
    <meta:generator>NDC_ODF_Application_Tools/1.0.3$Windows_X86_64 LibreOffice_project/8ad3e16aadc5e73175a2d44b1abec8638aa18880</meta:generator>
  </office:meta>
</office:document-meta>
</file>