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0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0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0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0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0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0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0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0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0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0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0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1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0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0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0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0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0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0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0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0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0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0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0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0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0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0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0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0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0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0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2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2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2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2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2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2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0" office:value-type="float" office:value="2.877" calcext:value-type="float">
            <text:p>2.87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2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4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4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4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15" calcext:value-type="float">
            <text:p>1.615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0" office:value-type="float" office:value="2.802" calcext:value-type="float">
            <text:p>2.80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6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6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6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2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2" office:value-type="float" office:value="1.583" calcext:value-type="float">
            <text:p>1.583 </text:p>
          </table:table-cell>
          <table:table-cell table:style-name="ce22" office:value-type="float" office:value="1.703" calcext:value-type="float">
            <text:p>1.703 </text:p>
          </table:table-cell>
          <table:table-cell table:style-name="ce40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table:formula="of:=[.B130]-[.B129]" office:value-type="float" office:value="12981" calcext:value-type="float">
            <text:p>12,981 </text:p>
          </table:table-cell>
          <table:table-cell table:style-name="ce27" table:formula="of:=[.C130]-[.C129]" office:value-type="float" office:value="-0.0189999999999999" calcext:value-type="float">
            <text:p>-0.019 </text:p>
          </table:table-cell>
          <table:table-cell table:style-name="ce19" table:formula="of:=[.D130]-[.D129]" office:value-type="float" office:value="27158" calcext:value-type="float">
            <text:p>27,158 </text:p>
          </table:table-cell>
          <table:table-cell table:style-name="ce27" table:formula="of:=[.E130]-[.E129]" office:value-type="float" office:value="-0.004" calcext:value-type="float">
            <text:p>-0.004 </text:p>
          </table:table-cell>
          <table:table-cell table:style-name="ce19" table:formula="of:=[.F130]-[.F129]" office:value-type="float" office:value="128396" calcext:value-type="float">
            <text:p>128,396 </text:p>
          </table:table-cell>
          <table:table-cell table:style-name="ce27" table:formula="of:=[.G130]-[.G129]" office:value-type="float" office:value="0.0289999999999999" calcext:value-type="float">
            <text:p>0.029 </text:p>
          </table:table-cell>
          <table:table-cell table:style-name="ce19" table:formula="of:=[.H130]-[.H129]" office:value-type="float" office:value="2736" calcext:value-type="float">
            <text:p>2,736 </text:p>
          </table:table-cell>
          <table:table-cell table:style-name="ce27" table:formula="of:=[.I130]-[.I129]" office:value-type="float" office:value="0.0430000000000002" calcext:value-type="float">
            <text:p>0.043 </text:p>
          </table:table-cell>
          <table:table-cell table:style-name="ce19" table:formula="of:=[.J130]-[.J129]" office:value-type="float" office:value="171271" calcext:value-type="float">
            <text:p>171,271 </text:p>
          </table:table-cell>
          <table:table-cell table:style-name="ce27" table:formula="of:=[.K130]-[.K129]" office:value-type="float" office:value="0.042" calcext:value-type="float">
            <text:p>0.042 </text:p>
          </table:table-cell>
          <table:table-cell table:style-name="ce27" table:formula="of:=[.L130]-[.L129]" office:value-type="float" office:value="0.11" calcext:value-type="float">
            <text:p>0.110 </text:p>
          </table:table-cell>
          <table:table-cell table:style-name="ce44" table:formula="of:=[.M130]-[.M129]" office:value-type="float" office:value="0" calcext:value-type="float">
            <text:p>0.000 </text:p>
          </table:table-cell>
          <table:table-cell table:style-name="ce45" table:number-columns-repeated="1011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4-22T08:56:30</dc:date>
    <meta:print-date>2016-04-22T08:56:28</meta:print-date>
    <meta:document-statistic meta:table-count="1" meta:cell-count="1660" meta:object-count="0"/>
    <meta:generator>NDC_ODF_Application_Tools/1.0.3$Windows_X86_64 LibreOffice_project/8ad3e16aadc5e73175a2d44b1abec8638aa18880</meta:generator>
  </office:meta>
</office:document-meta>
</file>