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4/06/30</text:p>
          </table:table-cell>
          <table:table-cell table:style-name="ce13" office:value-type="float" office:value="5563" calcext:value-type="float" table:number-columns-spanned="1" table:number-rows-spanned="23">
            <text:p><text:s/>5,563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07/01</text:p>
          </table:table-cell>
          <table:table-cell table:style-name="ce13" office:value-type="float" office:value="1427.3" calcext:value-type="float">
            <text:p><text:s/>1,427.3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08/03</text:p>
          </table:table-cell>
          <table:table-cell table:style-name="ce13" office:value-type="float" office:value="1227" calcext:value-type="float">
            <text:p><text:s/>1,227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09/01</text:p>
          </table:table-cell>
          <table:table-cell table:style-name="ce13" office:value-type="float" office:value="60" calcext:value-type="float">
            <text:p><text:s/>60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2</text:p>
          </table:table-cell>
          <table:table-cell table:style-name="ce13" office:value-type="float" office:value="1991.5" calcext:value-type="float">
            <text:p><text:s/>1,991.50 </text:p>
          </table:table-cell>
          <table:covered-table-cell table:style-name="ce19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9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3</text:p>
          </table:table-cell>
          <table:table-cell table:style-name="ce13" office:value-type="float" office:value="568" calcext:value-type="float">
            <text:p><text:s/>568.00 </text:p>
          </table:table-cell>
          <table:covered-table-cell table:style-name="ce19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126" calcext:value-type="float">
            <text:p><text:s/>126.00 </text:p>
          </table:table-cell>
          <table:covered-table-cell table:style-name="ce19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3272.5" calcext:value-type="float">
            <text:p><text:s/>3,272.50 </text:p>
          </table:table-cell>
          <table:covered-table-cell table:style-name="ce19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9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1101" calcext:value-type="float">
            <text:p><text:s/>1,101.00 </text:p>
          </table:table-cell>
          <table:covered-table-cell table:style-name="ce19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1993" calcext:value-type="float">
            <text:p><text:s/>1,993.00 </text:p>
          </table:table-cell>
          <table:covered-table-cell table:style-name="ce19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9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273" calcext:value-type="float">
            <text:p><text:s/>1,273.00 </text:p>
          </table:table-cell>
          <table:covered-table-cell table:style-name="ce19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1432.2" calcext:value-type="float">
            <text:p><text:s/>1,432.20 </text:p>
          </table:table-cell>
          <table:covered-table-cell table:style-name="ce19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9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2016" calcext:value-type="float">
            <text:p><text:s/>2,016.00 </text:p>
          </table:table-cell>
          <table:covered-table-cell table:style-name="ce19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23" calcext:value-type="float">
            <text:p><text:s/>123.00 </text:p>
          </table:table-cell>
          <table:covered-table-cell table:style-name="ce19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703.9" calcext:value-type="float">
            <text:p><text:s/>703.90 </text:p>
          </table:table-cell>
          <table:covered-table-cell table:style-name="ce19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5609" calcext:value-type="float">
            <text:p><text:s/>5,609.00 </text:p>
          </table:table-cell>
          <table:covered-table-cell table:style-name="ce19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2295.5" calcext:value-type="float">
            <text:p><text:s/>2,295.50 </text:p>
          </table:table-cell>
          <table:covered-table-cell table:style-name="ce19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73" calcext:value-type="float">
            <text:p><text:s/>73.00 </text:p>
          </table:table-cell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2911.5" calcext:value-type="float">
            <text:p><text:s/>2,911.50 </text:p>
          </table:table-cell>
          <table:covered-table-cell table:style-name="ce19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6950.3" calcext:value-type="float">
            <text:p><text:s/>6,950.30 </text:p>
          </table:table-cell>
          <table:covered-table-cell table:style-name="ce19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1922.5" calcext:value-type="float">
            <text:p><text:s/>1,922.50 </text:p>
          </table:table-cell>
          <table:covered-table-cell table:style-name="ce19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4671" calcext:value-type="float">
            <text:p><text:s/>4,671.00 </text:p>
          </table:table-cell>
          <table:covered-table-cell table:style-name="ce19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9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5929.8" calcext:value-type="float">
            <text:p><text:s/>5,929.80 </text:p>
          </table:table-cell>
          <table:covered-table-cell table:style-name="ce19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9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578" calcext:value-type="float">
            <text:p><text:s/>578.00 </text:p>
          </table:table-cell>
          <table:covered-table-cell table:style-name="ce19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3" office:value-type="float" office:value="504" calcext:value-type="float">
            <text:p><text:s/>504.00 </text:p>
          </table:table-cell>
          <table:covered-table-cell table:style-name="ce19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9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29" calcext:value-type="float">
            <text:p><text:s/>29.00 </text:p>
          </table:table-cell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5563" calcext:value-type="float">
            <text:p><text:s/>5,56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5993" calcext:value-type="float">
            <text:p><text:s/>45,99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9" calcext:value-type="float">
            <text:p><text:s/>2,00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17" calcext:value-type="float">
            <text:p><text:s/>2,117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73" calcext:value-type="float">
            <text:p><text:s/>1,473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4/11/02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4/12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5/02/24</text:p>
          </table:table-cell>
          <table:table-cell table:style-name="ce13" office:value-type="float" office:value="1300" calcext:value-type="float" table:number-columns-spanned="1" table:number-rows-spanned="21">
            <text:p><text:s/>1,300.00 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1203" calcext:value-type="float">
            <text:p><text:s/>1,203.00 </text:p>
          </table:table-cell>
          <table:covered-table-cell table:style-name="ce19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1203" calcext:value-type="float">
            <text:p><text:s/>1,203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05" calcext:value-type="float">
            <text:p><text:s/>105.00 </text:p>
          </table:table-cell>
          <table:covered-table-cell table:style-name="ce19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15" calcext:value-type="float">
            <text:p><text:s/>1,415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43" calcext:value-type="float">
            <text:p><text:s/>1,44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7" office:value-type="string" calcext:value-type="string">
            <text:p>105/05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7" office:value-type="string" calcext:value-type="string">
            <text:p>105/06/06</text:p>
          </table:table-cell>
          <table:table-cell table:style-name="ce13" office:value-type="float" office:value="1500" calcext:value-type="float">
            <text:p><text:s/>1,5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7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8/11</text:p>
          </table:table-cell>
          <table:table-cell table:style-name="ce13" office:value-type="float" office:value="200" calcext:value-type="float" table:number-columns-spanned="1" table:number-rows-spanned="2">
            <text:p><text:s/>2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600" calcext:value-type="float">
            <text:p><text:s/>1,6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5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6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20" office:value-type="float" office:value="70513" calcext:value-type="float" table:number-columns-spanned="2" table:number-rows-spanned="1">
            <text:p>70,513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29T11:19:31</meta:creation-date>
    <dc:creator>陳勝傑</dc:creator>
    <dc:date>2015-06-29T13:59:22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