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3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4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8</text:p>
          </table:table-cell>
          <table:table-cell table:style-name="ce12" office:value-type="float" office:value="569" calcext:value-type="float">
            <text:p><text:s/>569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055.5" calcext:value-type="float">
            <text:p><text:s/>2,055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44.5" calcext:value-type="float">
            <text:p><text:s/>1,944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1414.2" calcext:value-type="float">
            <text:p><text:s/>1,414.2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024.5" calcext:value-type="float">
            <text:p><text:s/>2,024.5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37.4" calcext:value-type="float">
            <text:p><text:s/>40,43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27.8" calcext:value-type="float">
            <text:p><text:s/>11,427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1" calcext:value-type="float">
            <text:p><text:s/>1,6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3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3">
          <table:covered-table-cell table:number-columns-repeated="4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21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4" calcext:value-type="float">
            <text:p><text:s/>1,3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3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4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21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21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3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4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3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4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3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4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3" table:style-name="ce14"/>
          <table:covered-table-cell table:style-name="ce20"/>
          <table:covered-table-cell table:number-columns-repeated="2" table:style-name="ce14"/>
          <table:covered-table-cell table:style-name="ce20"/>
          <table:covered-table-cell table:number-columns-repeated="2" table:style-name="ce14"/>
          <table:covered-table-cell table:style-name="ce20"/>
          <table:covered-table-cell table:style-name="ce14"/>
          <table:table-cell table:style-name="ce7" office:value-type="string" calcext:value-type="string">
            <text:p>總計    </text:p>
          </table:table-cell>
          <table:table-cell table:style-name="ce13" office:value-type="float" office:value="69710.2" calcext:value-type="float" table:number-columns-spanned="2" table:number-rows-spanned="1">
            <text:p><text:s/>69,710.20 </text:p>
          </table:table-cell>
          <table:covered-table-cell table:style-name="ce22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07T13:29:18</meta:creation-date>
    <dc:creator>陳勝傑</dc:creator>
    <dc:date>2015-05-07T14:04:59</dc:date>
    <meta:document-statistic meta:table-count="4" meta:cell-count="354" meta:object-count="1"/>
    <meta:generator>NDC_ODF_Application_Tools/1.0.3$Windows_X86_64 LibreOffice_project/8ad3e16aadc5e73175a2d44b1abec8638aa18880</meta:generator>
  </office:meta>
</office:document-meta>
</file>