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2.7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41" table:default-cell-style-name="ce3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5" office:value-type="string" calcext:value-type="string" table:number-columns-spanned="13" table:number-rows-spanned="1">
            <text:p>各本國銀行衍生性金融商品餘額統計</text:p>
          </table:table-cell>
          <table:covered-table-cell table:number-columns-repeated="5" table:style-name="ce10"/>
          <table:covered-table-cell table:number-columns-repeated="7" table:style-name="ce16"/>
          <table:table-cell table:style-name="ce1" table:number-columns-repeated="28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103 年 3 月 31 日</text:p>
          </table:table-cell>
          <table:covered-table-cell table:number-columns-repeated="5" table:style-name="ce11"/>
          <table:covered-table-cell table:number-columns-repeated="7" table:style-name="ce16"/>
          <table:table-cell table:style-name="ce1" table:number-columns-repeated="28"/>
          <table:table-cell table:number-columns-repeated="982"/>
        </table:table-row>
        <table:table-row table:style-name="ro4"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4"/>
          <table:table-cell table:style-name="ce15"/>
          <table:table-cell table:style-name="ce1"/>
          <table:table-cell table:style-name="ce15" table:number-columns-repeated="2"/>
          <table:table-cell table:style-name="ce1"/>
          <table:table-cell table:style-name="ce15"/>
          <table:table-cell table:style-name="ce1"/>
          <table:table-cell table:style-name="ce15" table:number-columns-repeated="4"/>
          <table:table-cell table:style-name="ce1" table:number-columns-repeated="2"/>
          <table:table-cell table:style-name="ce15"/>
          <table:table-cell table:style-name="ce1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4"/>
          <table:table-cell table:style-name="ce15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/>
          <table:table-cell table:style-name="ce7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2"/>
          <table:table-cell table:style-name="ce15"/>
          <table:table-cell table:style-name="ce1" table:number-columns-repeated="2"/>
          <table:table-cell table:style-name="ce15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 table:number-columns-repeated="2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1" table:number-columns-repeated="4"/>
          <table:table-cell table:style-name="ce15"/>
          <table:table-cell table:style-name="ce1" table:number-columns-repeated="2"/>
          <table:table-cell table:style-name="ce15"/>
          <table:table-cell table:style-name="ce1"/>
          <table:table-cell table:number-columns-repeated="982"/>
        </table:table-row>
        <table:table-row table:style-name="ro5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銀</text:p>
          </table:table-cell>
          <table:table-cell table:style-name="ce9" office:value-type="string" calcext:value-type="string">
            <text:p>星展(台灣)銀</text:p>
          </table:table-cell>
          <table:table-cell table:style-name="ce9" office:value-type="string" calcext:value-type="string">
            <text:p>澳盛(台灣)銀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利率有關契約</text:p>
          </table:table-cell>
          <table:table-cell table:style-name="ce13" office:value-type="float" office:value="9227499" calcext:value-type="float">
            <text:p>9,227,499</text:p>
          </table:table-cell>
          <table:table-cell table:style-name="ce13" office:value-type="float" office:value="7700" calcext:value-type="float">
            <text:p>7,700</text:p>
          </table:table-cell>
          <table:table-cell table:style-name="ce13" office:value-type="float" office:value="40358" calcext:value-type="float">
            <text:p>40,358</text:p>
          </table:table-cell>
          <table:table-cell table:style-name="ce13" office:value-type="float" office:value="1540675" calcext:value-type="float">
            <text:p>1,540,6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06350" calcext:value-type="float">
            <text:p>406,350</text:p>
          </table:table-cell>
          <table:table-cell table:style-name="ce13" office:value-type="float" office:value="41797" calcext:value-type="float">
            <text:p>41,797</text:p>
          </table:table-cell>
          <table:table-cell table:style-name="ce13" office:value-type="float" office:value="270990" calcext:value-type="float">
            <text:p>270,990</text:p>
          </table:table-cell>
          <table:table-cell table:style-name="ce13" office:value-type="float" office:value="110633" calcext:value-type="float">
            <text:p>110,633</text:p>
          </table:table-cell>
          <table:table-cell table:style-name="ce13" office:value-type="float" office:value="638298" calcext:value-type="float">
            <text:p>638,298</text:p>
          </table:table-cell>
          <table:table-cell table:style-name="ce13" office:value-type="float" office:value="137271" calcext:value-type="float">
            <text:p>137,271</text:p>
          </table:table-cell>
          <table:table-cell table:style-name="ce13" office:value-type="float" office:value="12235" calcext:value-type="float">
            <text:p>12,235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92591" calcext:value-type="float">
            <text:p>192,591</text:p>
          </table:table-cell>
          <table:table-cell table:style-name="ce13" office:value-type="float" office:value="132449" calcext:value-type="float">
            <text:p>132,449</text:p>
          </table:table-cell>
          <table:table-cell table:style-name="ce13" office:value-type="float" office:value="477906" calcext:value-type="float">
            <text:p>477,906</text:p>
          </table:table-cell>
          <table:table-cell table:style-name="ce13" office:value-type="float" office:value="114204" calcext:value-type="float">
            <text:p>114,2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5934" calcext:value-type="float">
            <text:p>885,934</text:p>
          </table:table-cell>
          <table:table-cell table:style-name="ce13" office:value-type="float" office:value="156349" calcext:value-type="float">
            <text:p>156,349</text:p>
          </table:table-cell>
          <table:table-cell table:style-name="ce13" office:value-type="float" office:value="22227" calcext:value-type="float">
            <text:p>22,227</text:p>
          </table:table-cell>
          <table:table-cell table:style-name="ce13" office:value-type="float" office:value="111383" calcext:value-type="float">
            <text:p>111,383</text:p>
          </table:table-cell>
          <table:table-cell table:style-name="ce13" office:value-type="float" office:value="1199467" calcext:value-type="float">
            <text:p>1,199,467</text:p>
          </table:table-cell>
          <table:table-cell table:style-name="ce13" office:value-type="float" office:value="882368" calcext:value-type="float">
            <text:p>882,368</text:p>
          </table:table-cell>
          <table:table-cell table:style-name="ce13" office:value-type="float" office:value="8268" calcext:value-type="float">
            <text:p>8,2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7428" calcext:value-type="float">
            <text:p>7,428</text:p>
          </table:table-cell>
          <table:table-cell table:style-name="ce13" office:value-type="float" office:value="985420" calcext:value-type="float">
            <text:p>985,4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8130" calcext:value-type="float">
            <text:p>618,13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3512" calcext:value-type="float">
            <text:p>3,512</text:p>
          </table:table-cell>
          <table:table-cell table:style-name="ce13" office:value-type="float" office:value="9932" calcext:value-type="float">
            <text:p>9,932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06808" calcext:value-type="float">
            <text:p>106,808</text:p>
          </table:table-cell>
          <table:table-cell table:style-name="ce13" office:value-type="float" office:value="93753" calcext:value-type="float">
            <text:p>93,753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8990381" calcext:value-type="float">
            <text:p>8,990,381</text:p>
          </table:table-cell>
          <table:table-cell table:style-name="ce13" office:value-type="float" office:value="7700" calcext:value-type="float">
            <text:p>7,700</text:p>
          </table:table-cell>
          <table:table-cell table:style-name="ce13" office:value-type="float" office:value="28818" calcext:value-type="float">
            <text:p>28,818</text:p>
          </table:table-cell>
          <table:table-cell table:style-name="ce13" office:value-type="float" office:value="1499698" calcext:value-type="float">
            <text:p>1,499,6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6350" calcext:value-type="float">
            <text:p>406,350</text:p>
          </table:table-cell>
          <table:table-cell table:style-name="ce13" office:value-type="float" office:value="22674" calcext:value-type="float">
            <text:p>22,674</text:p>
          </table:table-cell>
          <table:table-cell table:style-name="ce13" office:value-type="float" office:value="268990" calcext:value-type="float">
            <text:p>268,990</text:p>
          </table:table-cell>
          <table:table-cell table:style-name="ce13" office:value-type="float" office:value="110633" calcext:value-type="float">
            <text:p>110,633</text:p>
          </table:table-cell>
          <table:table-cell table:style-name="ce13" office:value-type="float" office:value="628310" calcext:value-type="float">
            <text:p>628,310</text:p>
          </table:table-cell>
          <table:table-cell table:style-name="ce13" office:value-type="float" office:value="137271" calcext:value-type="float">
            <text:p>137,271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8691" calcext:value-type="float">
            <text:p>188,691</text:p>
          </table:table-cell>
          <table:table-cell table:style-name="ce13" office:value-type="float" office:value="132449" calcext:value-type="float">
            <text:p>132,449</text:p>
          </table:table-cell>
          <table:table-cell table:style-name="ce13" office:value-type="float" office:value="477906" calcext:value-type="float">
            <text:p>477,906</text:p>
          </table:table-cell>
          <table:table-cell table:style-name="ce13" office:value-type="float" office:value="114204" calcext:value-type="float">
            <text:p>114,2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5934" calcext:value-type="float">
            <text:p>885,934</text:p>
          </table:table-cell>
          <table:table-cell table:style-name="ce13" office:value-type="float" office:value="156149" calcext:value-type="float">
            <text:p>156,149</text:p>
          </table:table-cell>
          <table:table-cell table:style-name="ce13" office:value-type="float" office:value="22227" calcext:value-type="float">
            <text:p>22,227</text:p>
          </table:table-cell>
          <table:table-cell table:style-name="ce13" office:value-type="float" office:value="111383" calcext:value-type="float">
            <text:p>111,383</text:p>
          </table:table-cell>
          <table:table-cell table:style-name="ce13" office:value-type="float" office:value="1168512" calcext:value-type="float">
            <text:p>1,168,512</text:p>
          </table:table-cell>
          <table:table-cell table:style-name="ce13" office:value-type="float" office:value="844768" calcext:value-type="float">
            <text:p>844,768</text:p>
          </table:table-cell>
          <table:table-cell table:style-name="ce13" office:value-type="float" office:value="8268" calcext:value-type="float">
            <text:p>8,2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928063" calcext:value-type="float">
            <text:p>928,0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7130" calcext:value-type="float">
            <text:p>617,13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3512" calcext:value-type="float">
            <text:p>3,512</text:p>
          </table:table-cell>
          <table:table-cell table:style-name="ce13" office:value-type="float" office:value="9932" calcext:value-type="float">
            <text:p>9,932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06808" calcext:value-type="float">
            <text:p>106,808</text:p>
          </table:table-cell>
          <table:table-cell table:style-name="ce13" office:value-type="float" office:value="93753" calcext:value-type="float">
            <text:p>93,753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237118" calcext:value-type="float">
            <text:p>237,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40" calcext:value-type="float">
            <text:p>11,540</text:p>
          </table:table-cell>
          <table:table-cell table:style-name="ce13" office:value-type="float" office:value="40977" calcext:value-type="float">
            <text:p>40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14" calcext:value-type="float">
            <text:p>5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123" calcext:value-type="float">
            <text:p>19,123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988" calcext:value-type="float">
            <text:p>9,9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36" calcext:value-type="float">
            <text:p>9,336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3900" calcext:value-type="float">
            <text:p>3,9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955" calcext:value-type="float">
            <text:p>30,955</text:p>
          </table:table-cell>
          <table:table-cell table:style-name="ce13" office:value-type="float" office:value="37600" calcext:value-type="float">
            <text:p>37,6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628" calcext:value-type="float">
            <text:p>5,628</text:p>
          </table:table-cell>
          <table:table-cell table:style-name="ce13" office:value-type="float" office:value="57357" calcext:value-type="float">
            <text:p>57,3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匯率有關契約</text:p>
          </table:table-cell>
          <table:table-cell table:style-name="ce13" office:value-type="float" office:value="31667689" calcext:value-type="float">
            <text:p>31,667,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2272" calcext:value-type="float">
            <text:p>982,272</text:p>
          </table:table-cell>
          <table:table-cell table:style-name="ce13" office:value-type="float" office:value="5412133" calcext:value-type="float">
            <text:p>5,412,133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20082" calcext:value-type="float">
            <text:p>20,082</text:p>
          </table:table-cell>
          <table:table-cell table:style-name="ce13" office:value-type="float" office:value="389807" calcext:value-type="float">
            <text:p>389,807</text:p>
          </table:table-cell>
          <table:table-cell table:style-name="ce13" office:value-type="float" office:value="469301" calcext:value-type="float">
            <text:p>469,301</text:p>
          </table:table-cell>
          <table:table-cell table:style-name="ce13" office:value-type="float" office:value="257201" calcext:value-type="float">
            <text:p>257,201</text:p>
          </table:table-cell>
          <table:table-cell table:style-name="ce13" office:value-type="float" office:value="465559" calcext:value-type="float">
            <text:p>465,559</text:p>
          </table:table-cell>
          <table:table-cell table:style-name="ce13" office:value-type="float" office:value="590498" calcext:value-type="float">
            <text:p>590,498</text:p>
          </table:table-cell>
          <table:table-cell table:style-name="ce13" office:value-type="float" office:value="1809419" calcext:value-type="float">
            <text:p>1,809,419</text:p>
          </table:table-cell>
          <table:table-cell table:style-name="ce13" office:value-type="float" office:value="602965" calcext:value-type="float">
            <text:p>602,965</text:p>
          </table:table-cell>
          <table:table-cell table:style-name="ce13" office:value-type="float" office:value="125624" calcext:value-type="float">
            <text:p>125,624</text:p>
          </table:table-cell>
          <table:table-cell table:style-name="ce13" office:value-type="float" office:value="25671" calcext:value-type="float">
            <text:p>25,671</text:p>
          </table:table-cell>
          <table:table-cell table:style-name="ce13" office:value-type="float" office:value="416766" calcext:value-type="float">
            <text:p>416,766</text:p>
          </table:table-cell>
          <table:table-cell table:style-name="ce13" office:value-type="float" office:value="671812" calcext:value-type="float">
            <text:p>671,812</text:p>
          </table:table-cell>
          <table:table-cell table:style-name="ce13" office:value-type="float" office:value="1231113" calcext:value-type="float">
            <text:p>1,231,113</text:p>
          </table:table-cell>
          <table:table-cell table:style-name="ce13" office:value-type="float" office:value="1778164" calcext:value-type="float">
            <text:p>1,778,164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3554831" calcext:value-type="float">
            <text:p>3,554,831</text:p>
          </table:table-cell>
          <table:table-cell table:style-name="ce13" office:value-type="float" office:value="241049" calcext:value-type="float">
            <text:p>241,049</text:p>
          </table:table-cell>
          <table:table-cell table:style-name="ce13" office:value-type="float" office:value="10246" calcext:value-type="float">
            <text:p>10,246</text:p>
          </table:table-cell>
          <table:table-cell table:style-name="ce13" office:value-type="float" office:value="343274" calcext:value-type="float">
            <text:p>343,274</text:p>
          </table:table-cell>
          <table:table-cell table:style-name="ce13" office:value-type="float" office:value="6509953" calcext:value-type="float">
            <text:p>6,509,953</text:p>
          </table:table-cell>
          <table:table-cell table:style-name="ce13" office:value-type="float" office:value="1381573" calcext:value-type="float">
            <text:p>1,381,573</text:p>
          </table:table-cell>
          <table:table-cell table:style-name="ce13" office:value-type="float" office:value="814331" calcext:value-type="float">
            <text:p>814,331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75614" calcext:value-type="float">
            <text:p>75,614</text:p>
          </table:table-cell>
          <table:table-cell table:style-name="ce13" office:value-type="float" office:value="663377" calcext:value-type="float">
            <text:p>663,377</text:p>
          </table:table-cell>
          <table:table-cell table:style-name="ce13" office:value-type="float" office:value="21213" calcext:value-type="float">
            <text:p>21,213</text:p>
          </table:table-cell>
          <table:table-cell table:style-name="ce13" office:value-type="float" office:value="10483" calcext:value-type="float">
            <text:p>10,483</text:p>
          </table:table-cell>
          <table:table-cell table:style-name="ce13" office:value-type="float" office:value="1020843" calcext:value-type="float">
            <text:p>1,020,843</text:p>
          </table:table-cell>
          <table:table-cell table:style-name="ce13" office:value-type="float" office:value="43552" calcext:value-type="float">
            <text:p>43,552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572834" calcext:value-type="float">
            <text:p>572,834</text:p>
          </table:table-cell>
          <table:table-cell table:style-name="ce13" office:value-type="float" office:value="29722" calcext:value-type="float">
            <text:p>29,72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87307" calcext:value-type="float">
            <text:p>387,307</text:p>
          </table:table-cell>
          <table:table-cell table:style-name="ce13" office:value-type="float" office:value="726729" calcext:value-type="float">
            <text:p>726,729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31641018" calcext:value-type="float">
            <text:p>31,641,0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2272" calcext:value-type="float">
            <text:p>982,272</text:p>
          </table:table-cell>
          <table:table-cell table:style-name="ce13" office:value-type="float" office:value="5412133" calcext:value-type="float">
            <text:p>5,412,133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20082" calcext:value-type="float">
            <text:p>20,082</text:p>
          </table:table-cell>
          <table:table-cell table:style-name="ce13" office:value-type="float" office:value="389807" calcext:value-type="float">
            <text:p>389,807</text:p>
          </table:table-cell>
          <table:table-cell table:style-name="ce13" office:value-type="float" office:value="469301" calcext:value-type="float">
            <text:p>469,301</text:p>
          </table:table-cell>
          <table:table-cell table:style-name="ce13" office:value-type="float" office:value="256256" calcext:value-type="float">
            <text:p>256,256</text:p>
          </table:table-cell>
          <table:table-cell table:style-name="ce13" office:value-type="float" office:value="465559" calcext:value-type="float">
            <text:p>465,559</text:p>
          </table:table-cell>
          <table:table-cell table:style-name="ce13" office:value-type="float" office:value="590498" calcext:value-type="float">
            <text:p>590,498</text:p>
          </table:table-cell>
          <table:table-cell table:style-name="ce13" office:value-type="float" office:value="1809419" calcext:value-type="float">
            <text:p>1,809,419</text:p>
          </table:table-cell>
          <table:table-cell table:style-name="ce13" office:value-type="float" office:value="602965" calcext:value-type="float">
            <text:p>602,965</text:p>
          </table:table-cell>
          <table:table-cell table:style-name="ce13" office:value-type="float" office:value="125624" calcext:value-type="float">
            <text:p>125,624</text:p>
          </table:table-cell>
          <table:table-cell table:style-name="ce13" office:value-type="float" office:value="25671" calcext:value-type="float">
            <text:p>25,671</text:p>
          </table:table-cell>
          <table:table-cell table:style-name="ce13" office:value-type="float" office:value="416766" calcext:value-type="float">
            <text:p>416,766</text:p>
          </table:table-cell>
          <table:table-cell table:style-name="ce13" office:value-type="float" office:value="671812" calcext:value-type="float">
            <text:p>671,812</text:p>
          </table:table-cell>
          <table:table-cell table:style-name="ce13" office:value-type="float" office:value="1231113" calcext:value-type="float">
            <text:p>1,231,113</text:p>
          </table:table-cell>
          <table:table-cell table:style-name="ce13" office:value-type="float" office:value="1778164" calcext:value-type="float">
            <text:p>1,778,164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3554831" calcext:value-type="float">
            <text:p>3,554,831</text:p>
          </table:table-cell>
          <table:table-cell table:style-name="ce13" office:value-type="float" office:value="241049" calcext:value-type="float">
            <text:p>241,049</text:p>
          </table:table-cell>
          <table:table-cell table:style-name="ce13" office:value-type="float" office:value="10246" calcext:value-type="float">
            <text:p>10,246</text:p>
          </table:table-cell>
          <table:table-cell table:style-name="ce13" office:value-type="float" office:value="343274" calcext:value-type="float">
            <text:p>343,274</text:p>
          </table:table-cell>
          <table:table-cell table:style-name="ce13" office:value-type="float" office:value="6497578" calcext:value-type="float">
            <text:p>6,497,578</text:p>
          </table:table-cell>
          <table:table-cell table:style-name="ce13" office:value-type="float" office:value="1381573" calcext:value-type="float">
            <text:p>1,381,573</text:p>
          </table:table-cell>
          <table:table-cell table:style-name="ce13" office:value-type="float" office:value="814331" calcext:value-type="float">
            <text:p>814,331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62263" calcext:value-type="float">
            <text:p>62,263</text:p>
          </table:table-cell>
          <table:table-cell table:style-name="ce13" office:value-type="float" office:value="663377" calcext:value-type="float">
            <text:p>663,377</text:p>
          </table:table-cell>
          <table:table-cell table:style-name="ce13" office:value-type="float" office:value="21213" calcext:value-type="float">
            <text:p>21,213</text:p>
          </table:table-cell>
          <table:table-cell table:style-name="ce13" office:value-type="float" office:value="10483" calcext:value-type="float">
            <text:p>10,483</text:p>
          </table:table-cell>
          <table:table-cell table:style-name="ce13" office:value-type="float" office:value="1020843" calcext:value-type="float">
            <text:p>1,020,843</text:p>
          </table:table-cell>
          <table:table-cell table:style-name="ce13" office:value-type="float" office:value="43552" calcext:value-type="float">
            <text:p>43,552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3" office:value-type="float" office:value="572834" calcext:value-type="float">
            <text:p>572,834</text:p>
          </table:table-cell>
          <table:table-cell table:style-name="ce13" office:value-type="float" office:value="29722" calcext:value-type="float">
            <text:p>29,72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87307" calcext:value-type="float">
            <text:p>387,307</text:p>
          </table:table-cell>
          <table:table-cell table:style-name="ce13" office:value-type="float" office:value="726729" calcext:value-type="float">
            <text:p>726,729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26671" calcext:value-type="float">
            <text:p>26,67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45" calcext:value-type="float">
            <text:p>94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2375" calcext:value-type="float">
            <text:p>12,3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351" calcext:value-type="float">
            <text:p>13,351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權益證券有關契約</text:p>
          </table:table-cell>
          <table:table-cell table:style-name="ce13" office:value-type="float" office:value="98986" calcext:value-type="float">
            <text:p>98,9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387" calcext:value-type="float">
            <text:p>17,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729" calcext:value-type="float">
            <text:p>4,7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85" calcext:value-type="float">
            <text:p>10,9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6977" calcext:value-type="float">
            <text:p>46,977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3" office:value-type="float" office:value="1901" calcext:value-type="float">
            <text:p>1,90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557" calcext:value-type="float">
            <text:p>8,55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98821" calcext:value-type="float">
            <text:p>98,8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387" calcext:value-type="float">
            <text:p>17,3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729" calcext:value-type="float">
            <text:p>4,7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85" calcext:value-type="float">
            <text:p>10,9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6977" calcext:value-type="float">
            <text:p>46,977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3" office:value-type="float" office:value="1901" calcext:value-type="float">
            <text:p>1,90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8557" calcext:value-type="float">
            <text:p>8,55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34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商品有關契約</text:p>
          </table:table-cell>
          <table:table-cell table:style-name="ce13" office:value-type="float" office:value="35271" calcext:value-type="float">
            <text:p>35,2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88" calcext:value-type="float">
            <text:p>2,0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55" calcext:value-type="float">
            <text:p>4,4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21" calcext:value-type="float">
            <text:p>8,921</text:p>
          </table:table-cell>
          <table:table-cell table:style-name="ce13" office:value-type="float" office:value="6873" calcext:value-type="float">
            <text:p>6,87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11" calcext:value-type="float">
            <text:p>1,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839" calcext:value-type="float">
            <text:p>3,839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35271" calcext:value-type="float">
            <text:p>35,2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88" calcext:value-type="float">
            <text:p>2,0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55" calcext:value-type="float">
            <text:p>4,4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21" calcext:value-type="float">
            <text:p>8,921</text:p>
          </table:table-cell>
          <table:table-cell table:style-name="ce13" office:value-type="float" office:value="6873" calcext:value-type="float">
            <text:p>6,87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11" calcext:value-type="float">
            <text:p>1,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839" calcext:value-type="float">
            <text:p>3,839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信用有關契約</text:p>
          </table:table-cell>
          <table:table-cell table:style-name="ce13" office:value-type="float" office:value="42612" calcext:value-type="float">
            <text:p>42,61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9103" calcext:value-type="float">
            <text:p>19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6" calcext:value-type="float">
            <text:p>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601" calcext:value-type="float">
            <text:p>18,6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42525" calcext:value-type="float">
            <text:p>42,52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9103" calcext:value-type="float">
            <text:p>19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6" calcext:value-type="float">
            <text:p>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601" calcext:value-type="float">
            <text:p>18,6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7" table:style-name="ce13" office:value-type="string" calcext:value-type="string">
            <text:p>-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其他有關契約</text:p>
          </table:table-cell>
          <table:table-cell table:number-columns-repeated="39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非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1"/>
          <table:table-cell/>
          <table:table-cell table:style-name="ce1" office:value-type="string" calcext:value-type="string">
            <text:p>註:交易目的(trading purposes)係指積極而頻繁買賣金融商品，以賺取差價為目的者，包括自營及以公允價值衡量並認列當期損益之其他</text:p>
          </table:table-cell>
          <table:table-cell table:style-name="ce1" table:number-columns-repeated="39"/>
          <table:table-cell table:number-columns-repeated="982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39"/>
          <table:table-cell table:number-columns-repeated="982"/>
        </table:table-row>
        <table:table-row table:style-name="ro5" table:number-rows-repeated="45">
          <table:table-cell table:style-name="ce1" table:number-columns-repeated="42"/>
          <table:table-cell table:number-columns-repeated="98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2-26T17:04:56</dc:date>
    <meta:print-date>2015-02-26T17:04:45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