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2/11</text:p>
          </table:table-cell>
          <table:table-cell table:style-name="ce11" office:value-type="float" office:value="655.6" calcext:value-type="float">
            <text:p>655.6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3/01</text:p>
          </table:table-cell>
          <table:table-cell table:style-name="ce11" office:value-type="float" office:value="768" calcext:value-type="float">
            <text:p>768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4/01</text:p>
          </table:table-cell>
          <table:table-cell table:style-name="ce11" office:value-type="float" office:value="164" calcext:value-type="float">
            <text:p>164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5/03</text:p>
          </table:table-cell>
          <table:table-cell table:style-name="ce11" office:value-type="float" office:value="441" calcext:value-type="float">
            <text:p>441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6/01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373" calcext:value-type="float">
            <text:p>3,373.0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117.5" calcext:value-type="float">
            <text:p>1,117.5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223" calcext:value-type="float">
            <text:p>2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2082.5" calcext:value-type="float">
            <text:p>2,082.5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627.5" calcext:value-type="float">
            <text:p>627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15.5" calcext:value-type="float">
            <text:p>1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6526" calcext:value-type="float">
            <text:p>6,526.0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866.5" calcext:value-type="float">
            <text:p>866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86.7" calcext:value-type="float">
            <text:p>386.7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665" calcext:value-type="float">
            <text:p>1,665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380.5" calcext:value-type="float">
            <text:p>380.5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973.2" calcext:value-type="float">
            <text:p>973.2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51" calcext:value-type="float">
            <text:p>1,251.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926.35" calcext:value-type="float">
            <text:p>1,926.3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239.5" calcext:value-type="float">
            <text:p>1,239.5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799" calcext:value-type="float">
            <text:p>3,799.00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448" calcext:value-type="float">
            <text:p>448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65.5" calcext:value-type="float">
            <text:p>465.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169.85" calcext:value-type="float">
            <text:p>3,169.85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199.5" calcext:value-type="float">
            <text:p>3,199.50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997.5" calcext:value-type="float">
            <text:p>997.5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33.5" calcext:value-type="float">
            <text:p>3,133.5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92.8" calcext:value-type="float">
            <text:p>192.8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3.15" calcext:value-type="float">
            <text:p>13.1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123.5" calcext:value-type="float">
            <text:p>123.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2.5" calcext:value-type="float">
            <text:p>2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79.5" calcext:value-type="float">
            <text:p>79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46.7" calcext:value-type="float">
            <text:p>346.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49.5" calcext:value-type="float">
            <text:p>2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154.5" calcext:value-type="float">
            <text:p>18,15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838.2" calcext:value-type="float">
            <text:p>25,838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407" calcext:value-type="float">
            <text:p>6,40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79.15" calcext:value-type="float">
            <text:p>2,879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85" calcext:value-type="float">
            <text:p>2,285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7/01</text:p>
          </table:table-cell>
          <table:table-cell table:style-name="ce11" office:value-type="float" office:value="134" calcext:value-type="float">
            <text:p>134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8/02</text:p>
          </table:table-cell>
          <table:table-cell table:style-name="ce11" office:value-type="float" office:value="37" calcext:value-type="float">
            <text:p>37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4.2" calcext:value-type="float">
            <text:p>14.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2" calcext:value-type="float">
            <text:p>1,53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483" calcext:value-type="float">
            <text:p>483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7583.05" calcext:value-type="float" table:number-columns-spanned="2" table:number-rows-spanned="1">
            <text:p>57,583.05</text:p>
          </table:table-cell>
          <table:covered-table-cell table:style-name="ce20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2-10T13:29:45</meta:creation-date>
    <dc:creator>中央銀行</dc:creator>
    <dc:date>2010-02-10T13:29:58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