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9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50" office:value-type="float" office:value="7672466" calcext:value-type="float">
            <text:p>7,672,466 </text:p>
          </table:table-cell>
          <table:table-cell table:style-name="ce57" office:value-type="float" office:value="-43.3670426098" calcext:value-type="float">
            <text:p>-43.37 </text:p>
          </table:table-cell>
          <table:table-cell table:style-name="ce57" office:value-type="float" office:value="-38.5751124226531" calcext:value-type="float">
            <text:p>-38.58 </text:p>
          </table:table-cell>
          <table:table-cell table:style-name="ce65" office:value-type="float" office:value="1216431" calcext:value-type="float">
            <text:p>1,216,431 </text:p>
          </table:table-cell>
          <table:table-cell table:style-name="ce57" office:value-type="float" office:value="-34.9774051706719" calcext:value-type="float">
            <text:p>-34.98 </text:p>
          </table:table-cell>
          <table:table-cell table:style-name="ce72" office:value-type="float" office:value="-37.645591577756" calcext:value-type="float">
            <text:p>-37.65 </text:p>
          </table:table-cell>
          <table:table-cell table:style-name="ce50" office:value-type="float" office:value="28547" calcext:value-type="float">
            <text:p>28,547 </text:p>
          </table:table-cell>
          <table:table-cell table:style-name="ce57" office:value-type="float" office:value="-54.41378429306" calcext:value-type="float">
            <text:p>-54.41 </text:p>
          </table:table-cell>
          <table:table-cell table:style-name="ce57" office:value-type="float" office:value="-36.1664542385009" calcext:value-type="float">
            <text:p>-36.17 </text:p>
          </table:table-cell>
          <table:table-cell table:style-name="ce65" office:value-type="float" office:value="7753" calcext:value-type="float">
            <text:p>7,753 </text:p>
          </table:table-cell>
          <table:table-cell table:style-name="ce57" office:value-type="float" office:value="-53.8950999048525" calcext:value-type="float">
            <text:p>-53.90 </text:p>
          </table:table-cell>
          <table:table-cell table:style-name="ce71" office:value-type="float" office:value="-32.4121698195449" calcext:value-type="float">
            <text:p>-32.4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975086" calcext:value-type="float">
            <text:p>9,975,086 </text:p>
          </table:table-cell>
          <table:table-cell table:style-name="ce57" office:value-type="float" office:value="30.0114721916005" calcext:value-type="float">
            <text:p>30.01 </text:p>
          </table:table-cell>
          <table:table-cell table:style-name="ce57" office:value-type="float" office:value="-1.08531528721949" calcext:value-type="float">
            <text:p>-1.09 </text:p>
          </table:table-cell>
          <table:table-cell table:style-name="ce65" office:value-type="float" office:value="1382383" calcext:value-type="float">
            <text:p>1,382,383 </text:p>
          </table:table-cell>
          <table:table-cell table:style-name="ce57" office:value-type="float" office:value="13.6425329509031" calcext:value-type="float">
            <text:p>13.64 </text:p>
          </table:table-cell>
          <table:table-cell table:style-name="ce72" office:value-type="float" office:value="-5.42098237773644" calcext:value-type="float">
            <text:p>-5.42 </text:p>
          </table:table-cell>
          <table:table-cell table:style-name="ce50" office:value-type="float" office:value="38035" calcext:value-type="float">
            <text:p>38,035 </text:p>
          </table:table-cell>
          <table:table-cell table:style-name="ce57" office:value-type="float" office:value="33.2364171366518" calcext:value-type="float">
            <text:p>33.24 </text:p>
          </table:table-cell>
          <table:table-cell table:style-name="ce57" office:value-type="float" office:value="6.59137404366225" calcext:value-type="float">
            <text:p>6.59 </text:p>
          </table:table-cell>
          <table:table-cell table:style-name="ce65" office:value-type="float" office:value="9208" calcext:value-type="float">
            <text:p>9,208 </text:p>
          </table:table-cell>
          <table:table-cell table:style-name="ce57" office:value-type="float" office:value="18.7669289307365" calcext:value-type="float">
            <text:p>18.77 </text:p>
          </table:table-cell>
          <table:table-cell table:style-name="ce71" office:value-type="float" office:value="14.5701132263282" calcext:value-type="float">
            <text:p>14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5694" calcext:value-type="float">
            <text:p>12,365,694 </text:p>
          </table:table-cell>
          <table:table-cell table:style-name="ce57" office:value-type="float" office:value="23.9657883651329" calcext:value-type="float">
            <text:p>23.97 </text:p>
          </table:table-cell>
          <table:table-cell table:style-name="ce57" office:value-type="float" office:value="6.21455561946109" calcext:value-type="float">
            <text:p>6.21 </text:p>
          </table:table-cell>
          <table:table-cell table:style-name="ce65" office:value-type="float" office:value="1575231" calcext:value-type="float">
            <text:p>1,575,231 </text:p>
          </table:table-cell>
          <table:table-cell table:style-name="ce57" office:value-type="float" office:value="13.950403035917" calcext:value-type="float">
            <text:p>13.95 </text:p>
          </table:table-cell>
          <table:table-cell table:style-name="ce72" office:value-type="float" office:value="-10.1062302940379" calcext:value-type="float">
            <text:p>-10.11 </text:p>
          </table:table-cell>
          <table:table-cell table:style-name="ce50" office:value-type="float" office:value="45859" calcext:value-type="float">
            <text:p>45,859 </text:p>
          </table:table-cell>
          <table:table-cell table:style-name="ce57" office:value-type="float" office:value="20.5705271460497" calcext:value-type="float">
            <text:p>20.57 </text:p>
          </table:table-cell>
          <table:table-cell table:style-name="ce57" office:value-type="float" office:value="7.6451809774189" calcext:value-type="float">
            <text:p>7.65 </text:p>
          </table:table-cell>
          <table:table-cell table:style-name="ce65" office:value-type="float" office:value="12695" calcext:value-type="float">
            <text:p>12,695 </text:p>
          </table:table-cell>
          <table:table-cell table:style-name="ce57" office:value-type="float" office:value="37.8692441355343" calcext:value-type="float">
            <text:p>37.87 </text:p>
          </table:table-cell>
          <table:table-cell table:style-name="ce71" office:value-type="float" office:value="-6.26845835794448" calcext:value-type="float">
            <text:p>-6.2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23641" calcext:value-type="float">
            <text:p>9,623,641 </text:p>
          </table:table-cell>
          <table:table-cell table:style-name="ce57" office:value-type="float" office:value="-22.1746793993123" calcext:value-type="float">
            <text:p>-22.17 </text:p>
          </table:table-cell>
          <table:table-cell table:style-name="ce57" office:value-type="float" office:value="-11.8984146432787" calcext:value-type="float">
            <text:p>-11.90 </text:p>
          </table:table-cell>
          <table:table-cell table:style-name="ce65" office:value-type="float" office:value="1370658" calcext:value-type="float">
            <text:p>1,370,658 </text:p>
          </table:table-cell>
          <table:table-cell table:style-name="ce57" office:value-type="float" office:value="-12.9868571657109" calcext:value-type="float">
            <text:p>-12.99 </text:p>
          </table:table-cell>
          <table:table-cell table:style-name="ce72" office:value-type="float" office:value="-20.30942310208" calcext:value-type="float">
            <text:p>-20.31 </text:p>
          </table:table-cell>
          <table:table-cell table:style-name="ce50" office:value-type="float" office:value="31699" calcext:value-type="float">
            <text:p>31,699 </text:p>
          </table:table-cell>
          <table:table-cell table:style-name="ce57" office:value-type="float" office:value="-30.8772541921978" calcext:value-type="float">
            <text:p>-30.88 </text:p>
          </table:table-cell>
          <table:table-cell table:style-name="ce57" office:value-type="float" office:value="-23.1147978364743" calcext:value-type="float">
            <text:p>-23.11 </text:p>
          </table:table-cell>
          <table:table-cell table:style-name="ce65" office:value-type="float" office:value="7898" calcext:value-type="float">
            <text:p>7,898 </text:p>
          </table:table-cell>
          <table:table-cell table:style-name="ce57" office:value-type="float" office:value="-37.7865301299724" calcext:value-type="float">
            <text:p>-37.79 </text:p>
          </table:table-cell>
          <table:table-cell table:style-name="ce71" office:value-type="float" office:value="-32.7199931851095" calcext:value-type="float">
            <text:p>-32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7261369" calcext:value-type="float">
            <text:p>7,261,369 </text:p>
          </table:table-cell>
          <table:table-cell table:style-name="ce57" office:value-type="float" office:value="-24.5465515598514" calcext:value-type="float">
            <text:p>-24.55 </text:p>
          </table:table-cell>
          <table:table-cell table:style-name="ce57" office:value-type="float" office:value="-21.8483260828854" calcext:value-type="float">
            <text:p>-21.85 </text:p>
          </table:table-cell>
          <table:table-cell table:style-name="ce65" office:value-type="float" office:value="1146767" calcext:value-type="float">
            <text:p>1,146,767 </text:p>
          </table:table-cell>
          <table:table-cell table:style-name="ce57" office:value-type="float" office:value="-16.3345633994768" calcext:value-type="float">
            <text:p>-16.33 </text:p>
          </table:table-cell>
          <table:table-cell table:style-name="ce72" office:value-type="float" office:value="-29.5659966194636" calcext:value-type="float">
            <text:p>-29.57 </text:p>
          </table:table-cell>
          <table:table-cell table:style-name="ce50" office:value-type="float" office:value="22258" calcext:value-type="float">
            <text:p>22,258 </text:p>
          </table:table-cell>
          <table:table-cell table:style-name="ce57" office:value-type="float" office:value="-29.7832739203129" calcext:value-type="float">
            <text:p>-29.78 </text:p>
          </table:table-cell>
          <table:table-cell table:style-name="ce57" office:value-type="float" office:value="-34.0894284868226" calcext:value-type="float">
            <text:p>-34.09 </text:p>
          </table:table-cell>
          <table:table-cell table:style-name="ce65" office:value-type="float" office:value="6005" calcext:value-type="float">
            <text:p>6,005 </text:p>
          </table:table-cell>
          <table:table-cell table:style-name="ce57" office:value-type="float" office:value="-23.9680931881489" calcext:value-type="float">
            <text:p>-23.97 </text:p>
          </table:table-cell>
          <table:table-cell table:style-name="ce71" office:value-type="float" office:value="-38.7244897959184" calcext:value-type="float">
            <text:p>-38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407064" calcext:value-type="float">
            <text:p>12,407,064 </text:p>
          </table:table-cell>
          <table:table-cell table:style-name="ce57" office:value-type="float" office:value="70.8639789549326" calcext:value-type="float">
            <text:p>70.86 </text:p>
          </table:table-cell>
          <table:table-cell table:style-name="ce57" office:value-type="float" office:value="-4.34483605096319" calcext:value-type="float">
            <text:p>-4.34 </text:p>
          </table:table-cell>
          <table:table-cell table:style-name="ce65" office:value-type="float" office:value="1697852" calcext:value-type="float">
            <text:p>1,697,852 </text:p>
          </table:table-cell>
          <table:table-cell table:style-name="ce57" office:value-type="float" office:value="48.0555335129106" calcext:value-type="float">
            <text:p>48.06 </text:p>
          </table:table-cell>
          <table:table-cell table:style-name="ce72" office:value-type="float" office:value="-11.8575435598224" calcext:value-type="float">
            <text:p>-11.86 </text:p>
          </table:table-cell>
          <table:table-cell table:style-name="ce50" office:value-type="float" office:value="36955" calcext:value-type="float">
            <text:p>36,955 </text:p>
          </table:table-cell>
          <table:table-cell table:style-name="ce57" office:value-type="float" office:value="66.0301913918591" calcext:value-type="float">
            <text:p>66.03 </text:p>
          </table:table-cell>
          <table:table-cell table:style-name="ce57" office:value-type="float" office:value="-18.9583333333333" calcext:value-type="float">
            <text:p>-18.96 </text:p>
          </table:table-cell>
          <table:table-cell table:style-name="ce65" office:value-type="float" office:value="9781" calcext:value-type="float">
            <text:p>9,781 </text:p>
          </table:table-cell>
          <table:table-cell table:style-name="ce57" office:value-type="float" office:value="62.8809325562032" calcext:value-type="float">
            <text:p>62.88 </text:p>
          </table:table-cell>
          <table:table-cell table:style-name="ce71" office:value-type="float" office:value="-11.1302925676904" calcext:value-type="float">
            <text:p>-11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440054" calcext:value-type="float">
            <text:p>10,440,054 </text:p>
          </table:table-cell>
          <table:table-cell table:style-name="ce57" office:value-type="float" office:value="-15.8539522323734" calcext:value-type="float">
            <text:p>-15.85 </text:p>
          </table:table-cell>
          <table:table-cell table:style-name="ce57" office:value-type="float" office:value="-8.91051254498175" calcext:value-type="float">
            <text:p>-8.91 </text:p>
          </table:table-cell>
          <table:table-cell table:style-name="ce65" office:value-type="float" office:value="1534394" calcext:value-type="float">
            <text:p>1,534,394 </text:p>
          </table:table-cell>
          <table:table-cell table:style-name="ce57" office:value-type="float" office:value="-9.62734089897117" calcext:value-type="float">
            <text:p>-9.63 </text:p>
          </table:table-cell>
          <table:table-cell table:style-name="ce72" office:value-type="float" office:value="-15.6080135300507" calcext:value-type="float">
            <text:p>-15.61 </text:p>
          </table:table-cell>
          <table:table-cell table:style-name="ce50" office:value-type="float" office:value="28156" calcext:value-type="float">
            <text:p>28,156 </text:p>
          </table:table-cell>
          <table:table-cell table:style-name="ce57" office:value-type="float" office:value="-23.8100392369098" calcext:value-type="float">
            <text:p>-23.81 </text:p>
          </table:table-cell>
          <table:table-cell table:style-name="ce57" office:value-type="float" office:value="-33.300168194632" calcext:value-type="float">
            <text:p>-33.30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7" office:value-type="float" office:value="-26.9604334935078" calcext:value-type="float">
            <text:p>-26.96 </text:p>
          </table:table-cell>
          <table:table-cell table:style-name="ce71" office:value-type="float" office:value="-41.447422342431" calcext:value-type="float">
            <text:p>-41.4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997711" calcext:value-type="float">
            <text:p>9,997,711 </text:p>
          </table:table-cell>
          <table:table-cell table:style-name="ce57" office:value-type="float" office:value="-4.23698000029502" calcext:value-type="float">
            <text:p>-4.24 </text:p>
          </table:table-cell>
          <table:table-cell table:style-name="ce57" office:value-type="float" office:value="12.4124064697358" calcext:value-type="float">
            <text:p>12.41 </text:p>
          </table:table-cell>
          <table:table-cell table:style-name="ce65" office:value-type="float" office:value="1464227" calcext:value-type="float">
            <text:p>1,464,227 </text:p>
          </table:table-cell>
          <table:table-cell table:style-name="ce57" office:value-type="float" office:value="-4.57294541037048" calcext:value-type="float">
            <text:p>-4.57 </text:p>
          </table:table-cell>
          <table:table-cell table:style-name="ce72" office:value-type="float" office:value="-4.31496147379166" calcext:value-type="float">
            <text:p>-4.31 </text:p>
          </table:table-cell>
          <table:table-cell table:style-name="ce50" office:value-type="float" office:value="27224" calcext:value-type="float">
            <text:p>27,224 </text:p>
          </table:table-cell>
          <table:table-cell table:style-name="ce57" office:value-type="float" office:value="-3.31012927972723" calcext:value-type="float">
            <text:p>-3.31 </text:p>
          </table:table-cell>
          <table:table-cell table:style-name="ce57" office:value-type="float" office:value="-16.9518928647692" calcext:value-type="float">
            <text:p>-16.95 </text:p>
          </table:table-cell>
          <table:table-cell table:style-name="ce65" office:value-type="float" office:value="6781" calcext:value-type="float">
            <text:p>6,781 </text:p>
          </table:table-cell>
          <table:table-cell table:style-name="ce57" office:value-type="float" office:value="-5.08118701007839" calcext:value-type="float">
            <text:p>-5.08 </text:p>
          </table:table-cell>
          <table:table-cell table:style-name="ce71" office:value-type="float" office:value="-15.5751992031873" calcext:value-type="float">
            <text:p>-1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476474" calcext:value-type="float">
            <text:p>10,476,474 </text:p>
          </table:table-cell>
          <table:table-cell table:style-name="ce57" office:value-type="float" office:value="4.78872613941331" calcext:value-type="float">
            <text:p>4.79 </text:p>
          </table:table-cell>
          <table:table-cell table:style-name="ce57" office:value-type="float" office:value="-10.8616192654755" calcext:value-type="float">
            <text:p>-10.86 </text:p>
          </table:table-cell>
          <table:table-cell table:style-name="ce65" office:value-type="float" office:value="1551531" calcext:value-type="float">
            <text:p>1,551,531 </text:p>
          </table:table-cell>
          <table:table-cell table:style-name="ce57" office:value-type="float" office:value="5.96246347048648" calcext:value-type="float">
            <text:p>5.96 </text:p>
          </table:table-cell>
          <table:table-cell table:style-name="ce72" office:value-type="float" office:value="-10.5427178095714" calcext:value-type="float">
            <text:p>-10.54 </text:p>
          </table:table-cell>
          <table:table-cell table:style-name="ce50" office:value-type="float" office:value="26181" calcext:value-type="float">
            <text:p>26,181 </text:p>
          </table:table-cell>
          <table:table-cell table:style-name="ce57" office:value-type="float" office:value="-3.83117837202468" calcext:value-type="float">
            <text:p>-3.83 </text:p>
          </table:table-cell>
          <table:table-cell table:style-name="ce57" office:value-type="float" office:value="-39.6765051496509" calcext:value-type="float">
            <text:p>-39.68 </text:p>
          </table:table-cell>
          <table:table-cell table:style-name="ce65" office:value-type="float" office:value="6035" calcext:value-type="float">
            <text:p>6,035 </text:p>
          </table:table-cell>
          <table:table-cell table:style-name="ce57" office:value-type="float" office:value="-11.0013272378705" calcext:value-type="float">
            <text:p>-11.00 </text:p>
          </table:table-cell>
          <table:table-cell table:style-name="ce71" office:value-type="float" office:value="-49.3453080409602" calcext:value-type="float">
            <text:p>-49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352633" calcext:value-type="float">
            <text:p>8,352,633 </text:p>
          </table:table-cell>
          <table:table-cell table:style-name="ce57" office:value-type="float" office:value="-20.2724790802707" calcext:value-type="float">
            <text:p>-20.27 </text:p>
          </table:table-cell>
          <table:table-cell table:style-name="ce57" office:value-type="float" office:value="-36.9546037351415" calcext:value-type="float">
            <text:p>-36.95 </text:p>
          </table:table-cell>
          <table:table-cell table:style-name="ce65" office:value-type="float" office:value="1420704" calcext:value-type="float">
            <text:p>1,420,704 </text:p>
          </table:table-cell>
          <table:table-cell table:style-name="ce57" office:value-type="float" office:value="-8.43212285155759" calcext:value-type="float">
            <text:p>-8.43 </text:p>
          </table:table-cell>
          <table:table-cell table:style-name="ce72" office:value-type="float" office:value="-23.878800088514" calcext:value-type="float">
            <text:p>-23.88 </text:p>
          </table:table-cell>
          <table:table-cell table:style-name="ce50" office:value-type="float" office:value="21689" calcext:value-type="float">
            <text:p>21,689 </text:p>
          </table:table-cell>
          <table:table-cell table:style-name="ce57" office:value-type="float" office:value="-17.1574806157137" calcext:value-type="float">
            <text:p>-17.16 </text:p>
          </table:table-cell>
          <table:table-cell table:style-name="ce57" office:value-type="float" office:value="-57.6378444891502" calcext:value-type="float">
            <text:p>-57.64 </text:p>
          </table:table-cell>
          <table:table-cell table:style-name="ce65" office:value-type="float" office:value="5366" calcext:value-type="float">
            <text:p>5,366 </text:p>
          </table:table-cell>
          <table:table-cell table:style-name="ce57" office:value-type="float" office:value="-11.0853355426678" calcext:value-type="float">
            <text:p>-11.09 </text:p>
          </table:table-cell>
          <table:table-cell table:style-name="ce71" office:value-type="float" office:value="-55.4873496474492" calcext:value-type="float">
            <text:p>-55.4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70744" calcext:value-type="float">
            <text:p>12,170,744 </text:p>
          </table:table-cell>
          <table:table-cell table:style-name="ce57" office:value-type="float" office:value="45.7114660730335" calcext:value-type="float">
            <text:p>45.71 </text:p>
          </table:table-cell>
          <table:table-cell table:style-name="ce57" office:value-type="float" office:value="45.7711523229794" calcext:value-type="float">
            <text:p>45.77 </text:p>
          </table:table-cell>
          <table:table-cell table:style-name="ce65" office:value-type="float" office:value="1592773" calcext:value-type="float">
            <text:p>1,592,773 </text:p>
          </table:table-cell>
          <table:table-cell table:style-name="ce57" office:value-type="float" office:value="12.1115306214384" calcext:value-type="float">
            <text:p>12.11 </text:p>
          </table:table-cell>
          <table:table-cell table:style-name="ce72" office:value-type="float" office:value="20.4695882499317" calcext:value-type="float">
            <text:p>20.47 </text:p>
          </table:table-cell>
          <table:table-cell table:style-name="ce50" office:value-type="float" office:value="28800" calcext:value-type="float">
            <text:p>28,800 </text:p>
          </table:table-cell>
          <table:table-cell table:style-name="ce57" office:value-type="float" office:value="32.7862049887039" calcext:value-type="float">
            <text:p>32.79 </text:p>
          </table:table-cell>
          <table:table-cell table:style-name="ce57" office:value-type="float" office:value="-19.5935004746217" calcext:value-type="float">
            <text:p>-19.59 </text:p>
          </table:table-cell>
          <table:table-cell table:style-name="ce65" office:value-type="float" office:value="7252" calcext:value-type="float">
            <text:p>7,252 </text:p>
          </table:table-cell>
          <table:table-cell table:style-name="ce57" office:value-type="float" office:value="35.1472232575475" calcext:value-type="float">
            <text:p>35.15 </text:p>
          </table:table-cell>
          <table:table-cell table:style-name="ce71" office:value-type="float" office:value="-28.6782061369001" calcext:value-type="float">
            <text:p>-28.6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00259" calcext:value-type="float">
            <text:p>10,800,259 </text:p>
          </table:table-cell>
          <table:table-cell table:style-name="ce57" office:value-type="float" office:value="-11.2604866226748" calcext:value-type="float">
            <text:p>-11.26 </text:p>
          </table:table-cell>
          <table:table-cell table:style-name="ce57" office:value-type="float" office:value="-20.2797890860482" calcext:value-type="float">
            <text:p>-20.28 </text:p>
          </table:table-cell>
          <table:table-cell table:style-name="ce65" office:value-type="float" office:value="1734357" calcext:value-type="float">
            <text:p>1,734,357 </text:p>
          </table:table-cell>
          <table:table-cell table:style-name="ce57" office:value-type="float" office:value="8.88915118475765" calcext:value-type="float">
            <text:p>8.89 </text:p>
          </table:table-cell>
          <table:table-cell table:style-name="ce72" office:value-type="float" office:value="-7.29240499427512" calcext:value-type="float">
            <text:p>-7.29 </text:p>
          </table:table-cell>
          <table:table-cell table:style-name="ce50" office:value-type="float" office:value="24888" calcext:value-type="float">
            <text:p>24,888 </text:p>
          </table:table-cell>
          <table:table-cell table:style-name="ce57" office:value-type="float" office:value="-13.5833333333333" calcext:value-type="float">
            <text:p>-13.58 </text:p>
          </table:table-cell>
          <table:table-cell table:style-name="ce57" office:value-type="float" office:value="-60.2567787678452" calcext:value-type="float">
            <text:p>-60.26 </text:p>
          </table:table-cell>
          <table:table-cell table:style-name="ce65" office:value-type="float" office:value="7452" calcext:value-type="float">
            <text:p>7,452 </text:p>
          </table:table-cell>
          <table:table-cell table:style-name="ce57" office:value-type="float" office:value="2.75785990071704" calcext:value-type="float">
            <text:p>2.76 </text:p>
          </table:table-cell>
          <table:table-cell table:style-name="ce71" office:value-type="float" office:value="-55.6850618458611" calcext:value-type="float">
            <text:p>-55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table:formula="of:=([.G37]-[.G35])/[.G35]*100" office:value-type="float" office:value="-24.6341870134781" calcext:value-type="float">
            <text:p>-24.63 </text:p>
          </table:table-cell>
          <table:table-cell table:style-name="ce57" table:formula="of:=([.G37]-[.G21])/[.G21]*100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table:formula="of:=([.J37]-[.J35])/[.J35]*100" office:value-type="float" office:value="-17.3754307792456" calcext:value-type="float">
            <text:p>-17.38 </text:p>
          </table:table-cell>
          <table:table-cell table:style-name="ce72" table:formula="of:=([.J37]-[.J21])/[.J21]*100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table:formula="of:=([.M37]-[.M35])/[.M35]*100" office:value-type="float" office:value="-31.8747990999679" calcext:value-type="float">
            <text:p>-31.87 </text:p>
          </table:table-cell>
          <table:table-cell table:style-name="ce57" table:formula="of:=([.M37]-[.M21])/[.M21]*100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table:formula="of:=([.P37]-[.P35])/[.P35]*100" office:value-type="float" office:value="-33.29307568438" calcext:value-type="float">
            <text:p>-33.29 </text:p>
          </table:table-cell>
          <table:table-cell table:style-name="ce71" table:formula="of:=([.P37]-[.P21])/[.P21]*100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</text:span><text:span text:style-name="T6">月累計</text:span></text:p>
          </table:table-cell>
          <table:covered-table-cell table:style-name="ce20"/>
          <table:table-cell table:style-name="ce27" table:formula="of:=[.M39]/[.G39]*100" office:value-type="float" office:value="0.208299983426914" calcext:value-type="float">
            <text:p>0.21 </text:p>
          </table:table-cell>
          <table:table-cell table:style-name="ce35" table:formula="of:=[.P39]/[.J39]*100" office:value-type="float" office:value="0.346893416282567" calcext:value-type="float">
            <text:p>0.35 </text:p>
          </table:table-cell>
          <table:table-cell table:style-name="ce40" table:formula="of:=20" office:value-type="float" office:value="20" calcext:value-type="float">
            <text:p>20</text:p>
          </table:table-cell>
          <table:table-cell table:style-name="ce50" table:formula="of:=[.G37]" office:value-type="float" office:value="8139703" calcext:value-type="float">
            <text:p>8,139,703 </text:p>
          </table:table-cell>
          <table:table-cell table:style-name="ce57"/>
          <table:table-cell table:style-name="ce57" table:formula="of:=([.G39]-[.G40])/[.G40]*100" office:value-type="float" office:value="6.08978912386187" calcext:value-type="float">
            <text:p>6.09 </text:p>
          </table:table-cell>
          <table:table-cell table:style-name="ce65" table:formula="of:=[.J37]" office:value-type="float" office:value="1433005" calcext:value-type="float">
            <text:p>1,433,005 </text:p>
          </table:table-cell>
          <table:table-cell table:style-name="ce57"/>
          <table:table-cell table:style-name="ce57" table:formula="of:=([.J39]-[.J40])/[.J40]*100" office:value-type="float" office:value="17.8040513600854" calcext:value-type="float">
            <text:p>17.80 </text:p>
          </table:table-cell>
          <table:table-cell table:style-name="ce50" table:formula="of:=[.M37]" office:value-type="float" office:value="16955" calcext:value-type="float">
            <text:p>16,955 </text:p>
          </table:table-cell>
          <table:table-cell table:style-name="ce57"/>
          <table:table-cell table:style-name="ce57" table:formula="of:=([.M39]-[.M40])/[.M40]*100" office:value-type="float" office:value="-40.6067187445266" calcext:value-type="float">
            <text:p>-40.61 </text:p>
          </table:table-cell>
          <table:table-cell table:style-name="ce65" table:formula="of:=[.P37]" office:value-type="float" office:value="4971" calcext:value-type="float">
            <text:p>4,971 </text:p>
          </table:table-cell>
          <table:table-cell table:style-name="ce57"/>
          <table:table-cell table:style-name="ce71" table:formula="of:=([.P39]-[.P40])/[.P40]*100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</text:span><text:span text:style-name="T6">月累計</text:span></text:p>
          </table:table-cell>
          <table:covered-table-cell table:style-name="ce21"/>
          <table:table-cell table:style-name="ce28" table:formula="of:=[.M40]/[.G40]*100" office:value-type="float" office:value="0.372070726673797" calcext:value-type="float">
            <text:p>0.37 </text:p>
          </table:table-cell>
          <table:table-cell table:style-name="ce36" table:formula="of:=[.P40]/[.J40]*100" office:value-type="float" office:value="0.6373563317607" calcext:value-type="float">
            <text:p>0.64 </text:p>
          </table:table-cell>
          <table:table-cell table:style-name="ce44" table:formula="of:=17" office:value-type="float" office:value="17" calcext:value-type="float">
            <text:p>17</text:p>
          </table:table-cell>
          <table:table-cell table:style-name="ce51" table:formula="of:=[.G21]" office:value-type="float" office:value="7672466" calcext:value-type="float">
            <text:p>7,672,466 </text:p>
          </table:table-cell>
          <table:table-cell table:style-name="ce58"/>
          <table:table-cell table:style-name="ce58" table:formula="of:=([.G40]-12490810)/12490810*100" office:value-type="float" office:value="-38.5751124226531" calcext:value-type="float">
            <text:p>-38.58 </text:p>
          </table:table-cell>
          <table:table-cell table:style-name="ce66" table:formula="of:=[.J21]" office:value-type="float" office:value="1216431" calcext:value-type="float">
            <text:p>1,216,431 </text:p>
          </table:table-cell>
          <table:table-cell table:style-name="ce58"/>
          <table:table-cell table:style-name="ce58" table:formula="of:=([.J40]-1950834)/1950834*100" office:value-type="float" office:value="-37.645591577756" calcext:value-type="float">
            <text:p>-37.65 </text:p>
          </table:table-cell>
          <table:table-cell table:style-name="ce51" table:formula="of:=[.M21]" office:value-type="float" office:value="28547" calcext:value-type="float">
            <text:p>28,547 </text:p>
          </table:table-cell>
          <table:table-cell table:style-name="ce58"/>
          <table:table-cell table:style-name="ce58" table:formula="of:=([.M40]-44721)/44721*100" office:value-type="float" office:value="-36.1664542385009" calcext:value-type="float">
            <text:p>-36.17 </text:p>
          </table:table-cell>
          <table:table-cell table:style-name="ce66" table:formula="of:=[.P21]" office:value-type="float" office:value="7753" calcext:value-type="float">
            <text:p>7,753 </text:p>
          </table:table-cell>
          <table:table-cell table:style-name="ce58"/>
          <table:table-cell table:style-name="ce79" table:formula="of:=([.P40]-11471)/11471*100" office:value-type="float" office:value="-32.4121698195449" calcext:value-type="float">
            <text:p>-32.4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附表" style:display-name="PageStyle_99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02-24T14:33:19</dc:date>
    <meta:print-date>2010-02-24T14:32:43</meta:print-date>
    <meta:document-statistic meta:table-count="2" meta:cell-count="1095" meta:object-count="0"/>
    <meta:generator>NDC_ODF_Application_Tools/1.0.3$Windows_X86_64 LibreOffice_project/8ad3e16aadc5e73175a2d44b1abec8638aa18880</meta:generator>
  </office:meta>
</office:document-meta>
</file>