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10</text:p>
          </table:table-cell>
          <table:table-cell table:style-name="ce11" office:value-type="float" office:value="3842.5" calcext:value-type="float">
            <text:p>3,842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997" calcext:value-type="float">
            <text:p>21,9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034.2" calcext:value-type="float">
            <text:p>23,03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7.15" calcext:value-type="float">
            <text:p>2,677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89" calcext:value-type="float">
            <text:p>38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325.55" calcext:value-type="float" table:number-columns-spanned="2" table:number-rows-spanned="1">
            <text:p>58,325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9T13:28:24</meta:creation-date>
    <dc:creator>中央銀行</dc:creator>
    <dc:date>2010-02-09T13:28:35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