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3/03/31</text:p>
          </table:table-cell>
          <table:table-cell table:style-name="ce13" office:value-type="float" office:value="4825.5" calcext:value-type="float" table:number-columns-spanned="1" table:number-rows-spanned="22">
            <text:p><text:s/>4,825.5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4/01</text:p>
          </table:table-cell>
          <table:table-cell table:style-name="ce13" office:value-type="float" office:value="1829.15" calcext:value-type="float">
            <text:p><text:s/>1,829.15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5/01</text:p>
          </table:table-cell>
          <table:table-cell table:style-name="ce13" office:value-type="float" office:value="20" calcext:value-type="float">
            <text:p><text:s/>20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6/02</text:p>
          </table:table-cell>
          <table:table-cell table:style-name="ce13" office:value-type="float" office:value="139" calcext:value-type="float">
            <text:p><text:s/>139.00 </text:p>
          </table:table-cell>
          <table:table-cell table:style-name="ce17" table:number-columns-spanned="1" table:number-rows-spanned="22"/>
          <table:table-cell table:style-name="ce7" office:value-type="string" calcext:value-type="string">
            <text:p>103/07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3540.1" calcext:value-type="float">
            <text:p><text:s/>3,540.10 </text:p>
          </table:table-cell>
          <table:covered-table-cell table:style-name="ce18"/>
          <table:table-cell table:style-name="ce7" office:value-type="string" calcext:value-type="string">
            <text:p>       05/0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2903.5" calcext:value-type="float">
            <text:p><text:s/>2,903.50 </text:p>
          </table:table-cell>
          <table:covered-table-cell table:style-name="ce18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1019" calcext:value-type="float">
            <text:p><text:s/>1,019.00 </text:p>
          </table:table-cell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97" calcext:value-type="float">
            <text:p><text:s/>97.00 </text:p>
          </table:table-cell>
          <table:covered-table-cell table:style-name="ce18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3529.3" calcext:value-type="float">
            <text:p><text:s/>3,529.30 </text:p>
          </table:table-cell>
          <table:covered-table-cell table:style-name="ce18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012" calcext:value-type="float">
            <text:p><text:s/>1,0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7</text:p>
          </table:table-cell>
          <table:table-cell table:style-name="ce13" office:value-type="float" office:value="4961" calcext:value-type="float">
            <text:p><text:s/>4,961.00 </text:p>
          </table:table-cell>
          <table:covered-table-cell table:style-name="ce18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247.5" calcext:value-type="float">
            <text:p><text:s/>247.50 </text:p>
          </table:table-cell>
          <table:covered-table-cell table:style-name="ce18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2502" calcext:value-type="float">
            <text:p><text:s/>2,502.00 </text:p>
          </table:table-cell>
          <table:covered-table-cell table:style-name="ce18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34.5" calcext:value-type="float">
            <text:p><text:s/>34.50 </text:p>
          </table:table-cell>
          <table:covered-table-cell table:style-name="ce18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1092" calcext:value-type="float">
            <text:p><text:s/>1,092.00 </text:p>
          </table:table-cell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1712.5" calcext:value-type="float">
            <text:p><text:s/>1,712.50 </text:p>
          </table:table-cell>
          <table:covered-table-cell table:style-name="ce18"/>
          <table:table-cell table:style-name="ce7" office:value-type="string" calcext:value-type="string">
            <text:p>       05/09</text:p>
          </table:table-cell>
          <table:table-cell table:style-name="ce13" office:value-type="float" office:value="59" calcext:value-type="float">
            <text:p><text:s/>59.00 </text:p>
          </table:table-cell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51" calcext:value-type="float">
            <text:p><text:s/>51.00 </text:p>
          </table:table-cell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0</text:p>
          </table:table-cell>
          <table:table-cell table:style-name="ce13" office:value-type="float" office:value="3950.5" calcext:value-type="float">
            <text:p><text:s/>3,950.50 </text:p>
          </table:table-cell>
          <table:covered-table-cell table:style-name="ce18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22.5" calcext:value-type="float">
            <text:p><text:s/>22.50 </text:p>
          </table:table-cell>
          <table:covered-table-cell table:style-name="ce18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1160" calcext:value-type="float">
            <text:p><text:s/>1,160.00 </text:p>
          </table:table-cell>
          <table:covered-table-cell table:style-name="ce18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88" calcext:value-type="float">
            <text:p><text:s/>88.00 </text:p>
          </table:table-cell>
          <table:covered-table-cell table:style-name="ce18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2142" calcext:value-type="float">
            <text:p><text:s/>2,142.00 </text:p>
          </table:table-cell>
          <table:covered-table-cell table:style-name="ce18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77" calcext:value-type="float">
            <text:p><text:s/>77.00 </text:p>
          </table:table-cell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962.5" calcext:value-type="float">
            <text:p><text:s/>962.50 </text:p>
          </table:table-cell>
          <table:covered-table-cell table:style-name="ce18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834" calcext:value-type="float">
            <text:p><text:s/>834.00 </text:p>
          </table:table-cell>
          <table:covered-table-cell table:style-name="ce18"/>
          <table:table-cell table:style-name="ce7" office:value-type="string" calcext:value-type="string">
            <text:p>       05/1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3360" calcext:value-type="float">
            <text:p><text:s/>3,360.00 </text:p>
          </table:table-cell>
          <table:covered-table-cell table:style-name="ce18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135" calcext:value-type="float">
            <text:p><text:s/>135.00 </text:p>
          </table:table-cell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3629.5" calcext:value-type="float">
            <text:p><text:s/>3,629.50 </text:p>
          </table:table-cell>
          <table:covered-table-cell table:style-name="ce18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1</text:p>
          </table:table-cell>
          <table:table-cell table:style-name="ce13" office:value-type="float" office:value="4008.3" calcext:value-type="float">
            <text:p><text:s/>4,008.30 </text:p>
          </table:table-cell>
          <table:covered-table-cell table:style-name="ce18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1028.5" calcext:value-type="float">
            <text:p><text:s/>1,028.50 </text:p>
          </table:table-cell>
          <table:covered-table-cell table:style-name="ce18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92.5" calcext:value-type="float">
            <text:p><text:s/>92.50 </text:p>
          </table:table-cell>
          <table:covered-table-cell table:style-name="ce18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108.5" calcext:value-type="float">
            <text:p><text:s/>108.50 </text:p>
          </table:table-cell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2338.7" calcext:value-type="float">
            <text:p><text:s/>2,338.70 </text:p>
          </table:table-cell>
          <table:covered-table-cell table:style-name="ce18"/>
          <table:table-cell table:style-name="ce7" office:value-type="string" calcext:value-type="string">
            <text:p>       05/23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2208.8" calcext:value-type="float">
            <text:p><text:s/>2,208.80 </text:p>
          </table:table-cell>
          <table:covered-table-cell table:style-name="ce18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60.5" calcext:value-type="float">
            <text:p><text:s/>60.50 </text:p>
          </table:table-cell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52.5" calcext:value-type="float">
            <text:p><text:s/>52.50 </text:p>
          </table:table-cell>
          <table:covered-table-cell table:style-name="ce18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729.5" calcext:value-type="float">
            <text:p><text:s/>729.50 </text:p>
          </table:table-cell>
          <table:covered-table-cell table:style-name="ce18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42.5" calcext:value-type="float">
            <text:p><text:s/>42.50 </text:p>
          </table:table-cell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47.5" calcext:value-type="float">
            <text:p><text:s/>47.50 </text:p>
          </table:table-cell>
          <table:covered-table-cell table:style-name="ce18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8</text:p>
          </table:table-cell>
          <table:table-cell table:style-name="ce13" office:value-type="float" office:value="84.5" calcext:value-type="float">
            <text:p><text:s/>84.50 </text:p>
          </table:table-cell>
          <table:covered-table-cell table:style-name="ce18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 office:value-type="string" calcext:value-type="string">
            <text:p>       05/3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4825.5" calcext:value-type="float">
            <text:p><text:s/>4,825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7474.35" calcext:value-type="float">
            <text:p><text:s/>47,474.3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63.5" calcext:value-type="float">
            <text:p><text:s/>2,063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206" calcext:value-type="float">
            <text:p><text:s/>2,206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29" calcext:value-type="float">
            <text:p><text:s/>1,229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8/04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7" table:number-columns-spanned="1" table:number-rows-spanned="20"/>
          <table:table-cell table:style-name="ce7" office:value-type="string" calcext:value-type="string">
            <text:p>103/09/01</text:p>
          </table:table-cell>
          <table:table-cell table:style-name="ce13" office:value-type="float" office:value="30" calcext:value-type="float">
            <text:p><text:s/>3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3/10/06</text:p>
          </table:table-cell>
          <table:table-cell table:style-name="ce13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3/11/03</text:p>
          </table:table-cell>
          <table:table-cell table:style-name="ce13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3/12/08</text:p>
          </table:table-cell>
          <table:table-cell table:style-name="ce13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8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022" calcext:value-type="float">
            <text:p><text:s/>1,02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1.5" calcext:value-type="float">
            <text:p><text:s/>11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246" calcext:value-type="float">
            <text:p><text:s/>1,246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81.5" calcext:value-type="float">
            <text:p><text:s/>1,281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01/05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4/02/16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3/05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09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4/10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7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1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7525.85" calcext:value-type="float" table:number-columns-spanned="2" table:number-rows-spanned="1">
            <text:p>67,525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28T13:35:54</meta:creation-date>
    <dc:creator>jay</dc:creator>
    <dc:date>2014-03-28T16:10:19</dc:date>
    <meta:print-date>2014-03-28T13:36:25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