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16</text:p>
          </table:table-cell>
          <table:table-cell table:style-name="ce13" office:value-type="float" office:value="1393.7" calcext:value-type="float">
            <text:p><text:s/>1,393.7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4893.8" calcext:value-type="float">
            <text:p><text:s/>34,893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592.8" calcext:value-type="float">
            <text:p><text:s/>16,592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71" calcext:value-type="float">
            <text:p><text:s/>1,67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2" calcext:value-type="float">
            <text:p><text:s/>1,40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01.6" calcext:value-type="float" table:number-columns-spanned="2" table:number-rows-spanned="1">
            <text:p>69,501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5T13:33:18</meta:creation-date>
    <dc:creator>陳勝傑</dc:creator>
    <dc:date>2015-04-15T15:50:05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