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11/29</text:p>
          </table:table-cell>
          <table:table-cell table:style-name="ce13" office:value-type="float" office:value="3628.6" calcext:value-type="float" table:number-columns-spanned="1" table:number-rows-spanned="23">
            <text:p><text:s/>3,628.6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2/02</text:p>
          </table:table-cell>
          <table:table-cell table:style-name="ce13" office:value-type="float" office:value="3998.2" calcext:value-type="float">
            <text:p><text:s/>3,998.2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1/01</text:p>
          </table:table-cell>
          <table:table-cell table:style-name="ce13" office:value-type="float" office:value="125" calcext:value-type="float">
            <text:p><text:s/>12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2/03</text:p>
          </table:table-cell>
          <table:table-cell table:style-name="ce13" office:value-type="float" office:value="99" calcext:value-type="float">
            <text:p><text:s/>99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3/03</text:p>
          </table:table-cell>
          <table:table-cell table:style-name="ce13" office:value-type="float" office:value="41" calcext:value-type="float">
            <text:p><text:s/>41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580.5" calcext:value-type="float">
            <text:p><text:s/>1,580.5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3744.6" calcext:value-type="float">
            <text:p><text:s/>3,744.6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446.5" calcext:value-type="float">
            <text:p><text:s/>446.5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136" calcext:value-type="float">
            <text:p><text:s/>1,136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37.5" calcext:value-type="float">
            <text:p><text:s/>37.5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012" calcext:value-type="float">
            <text:p><text:s/>1,0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5358.35" calcext:value-type="float">
            <text:p><text:s/>5,358.35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4333.65" calcext:value-type="float">
            <text:p><text:s/>4,333.65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300" calcext:value-type="float">
            <text:p><text:s/>1,300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33.5" calcext:value-type="float">
            <text:p><text:s/>33.5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606" calcext:value-type="float">
            <text:p><text:s/>606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62" calcext:value-type="float">
            <text:p><text:s/>162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4.5" calcext:value-type="float">
            <text:p><text:s/>14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630" calcext:value-type="float">
            <text:p><text:s/>630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5.2" calcext:value-type="float">
            <text:p><text:s/>105.2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719.35" calcext:value-type="float">
            <text:p><text:s/>719.35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27.5" calcext:value-type="float">
            <text:p><text:s/>27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182" calcext:value-type="float">
            <text:p><text:s/>1,182.00 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6448" calcext:value-type="float">
            <text:p><text:s/>6,448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200" calcext:value-type="float">
            <text:p><text:s/>4,200.0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91" calcext:value-type="float">
            <text:p><text:s/>91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1704.5" calcext:value-type="float">
            <text:p><text:s/>1,704.5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87.8" calcext:value-type="float">
            <text:p><text:s/>87.8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3941" calcext:value-type="float">
            <text:p><text:s/>3,941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877" calcext:value-type="float">
            <text:p><text:s/>877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83.8" calcext:value-type="float">
            <text:p><text:s/>83.8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128.5" calcext:value-type="float">
            <text:p><text:s/>2,128.5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51.5" calcext:value-type="float">
            <text:p><text:s/>51.5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841" calcext:value-type="float">
            <text:p><text:s/>841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592.5" calcext:value-type="float">
            <text:p><text:s/>592.5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84.5" calcext:value-type="float">
            <text:p><text:s/>84.5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354.85" calcext:value-type="float">
            <text:p><text:s/>3,354.85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628.6" calcext:value-type="float">
            <text:p><text:s/>3,628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6978" calcext:value-type="float">
            <text:p><text:s/>46,97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665.3" calcext:value-type="float">
            <text:p><text:s/>2,665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8.5" calcext:value-type="float">
            <text:p><text:s/>2,128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44.5" calcext:value-type="float">
            <text:p><text:s/>1,444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4/01</text:p>
          </table:table-cell>
          <table:table-cell table:style-name="ce13" office:value-type="float" office:value="14" calcext:value-type="float">
            <text:p><text:s/>14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3/05/01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6/09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7/0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8/04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019" calcext:value-type="float">
            <text:p><text:s/>1,0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052" calcext:value-type="float">
            <text:p><text:s/>1,052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04.5" calcext:value-type="float">
            <text:p><text:s/>1,40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35.5" calcext:value-type="float">
            <text:p><text:s/>1,235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9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10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11/03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884.9" calcext:value-type="float" table:number-columns-spanned="2" table:number-rows-spanned="1">
            <text:p>65,88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8T13:37:01</meta:creation-date>
    <dc:creator>jay</dc:creator>
    <dc:date>2013-11-28T16:29:37</dc:date>
    <meta:print-date>2013-11-28T13:37:25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