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06/07</text:p>
          </table:table-cell>
          <table:table-cell table:style-name="ce11" office:value-type="float" office:value="2399" calcext:value-type="float">
            <text:p>2,399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7/01</text:p>
          </table:table-cell>
          <table:table-cell table:style-name="ce11" office:value-type="float" office:value="1448.5" calcext:value-type="float">
            <text:p>1,448.5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8/03</text:p>
          </table:table-cell>
          <table:table-cell table:style-name="ce12" office:value-type="float" office:value="912.5" calcext:value-type="float">
            <text:p>91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09/01</text:p>
          </table:table-cell>
          <table:table-cell table:style-name="ce12" office:value-type="float" office:value="28.5" calcext:value-type="float">
            <text:p>28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8/10/01</text:p>
          </table:table-cell>
          <table:table-cell table:style-name="ce12" office:value-type="float" office:value="33" calcext:value-type="float">
            <text:p>33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214" calcext:value-type="float">
            <text:p>214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88" calcext:value-type="float">
            <text:p>488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89.5" calcext:value-type="float">
            <text:p>189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387.5" calcext:value-type="float">
            <text:p>387.5</text:p>
          </table:table-cell>
          <table:covered-table-cell table:style-name="ce18"/>
          <table:table-cell table:style-name="ce6" office:value-type="string" calcext:value-type="string">
            <text:p>       10/02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4622.5" calcext:value-type="float">
            <text:p>4,622.50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605.5" calcext:value-type="float">
            <text:p>605.5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41.7" calcext:value-type="float">
            <text:p>41.7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67" calcext:value-type="float">
            <text:p>6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0</text:p>
          </table:table-cell>
          <table:table-cell table:style-name="ce11" office:value-type="float" office:value="3367" calcext:value-type="float">
            <text:p>3,367.00</text:p>
          </table:table-cell>
          <table:covered-table-cell table:style-name="ce18"/>
          <table:table-cell table:style-name="ce6" office:value-type="string" calcext:value-type="string">
            <text:p>       07/04</text:p>
          </table:table-cell>
          <table:table-cell table:style-name="ce12" office:value-type="float" office:value="662.3" calcext:value-type="float">
            <text:p>662.3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53.5" calcext:value-type="float">
            <text:p>53.5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203" calcext:value-type="float">
            <text:p>203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537.5" calcext:value-type="float">
            <text:p>537.5</text:p>
          </table:table-cell>
          <table:covered-table-cell table:style-name="ce18"/>
          <table:table-cell table:style-name="ce6" office:value-type="string" calcext:value-type="string">
            <text:p>       07/05</text:p>
          </table:table-cell>
          <table:table-cell table:style-name="ce11" office:value-type="float" office:value="2687" calcext:value-type="float">
            <text:p>2,687.00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1" office:value-type="float" office:value="1226" calcext:value-type="float">
            <text:p>1,226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2" office:value-type="float" office:value="75.5" calcext:value-type="float">
            <text:p>75.5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93" calcext:value-type="float">
            <text:p>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2</text:p>
          </table:table-cell>
          <table:table-cell table:style-name="ce11" office:value-type="float" office:value="2663.5" calcext:value-type="float">
            <text:p>2,663.50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1" office:value-type="float" office:value="1302.5" calcext:value-type="float">
            <text:p>1,302.50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433" calcext:value-type="float">
            <text:p>433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1" office:value-type="float" office:value="1030.5" calcext:value-type="float">
            <text:p>1,030.5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328.9" calcext:value-type="float">
            <text:p>328.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3</text:p>
          </table:table-cell>
          <table:table-cell table:style-name="ce12" office:value-type="float" office:value="437.5" calcext:value-type="float">
            <text:p>437.5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52.5" calcext:value-type="float">
            <text:p>152.5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107.5" calcext:value-type="float">
            <text:p>107.5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88" calcext:value-type="float">
            <text:p>8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4</text:p>
          </table:table-cell>
          <table:table-cell table:style-name="ce11" office:value-type="float" office:value="2071" calcext:value-type="float">
            <text:p>2,071.00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472" calcext:value-type="float">
            <text:p>472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320.5" calcext:value-type="float">
            <text:p>320.5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5</text:p>
          </table:table-cell>
          <table:table-cell table:style-name="ce11" office:value-type="float" office:value="1310.5" calcext:value-type="float">
            <text:p>1,310.50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09.1" calcext:value-type="float">
            <text:p>109.1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72.5" calcext:value-type="float">
            <text:p>72.5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29" calcext:value-type="float">
            <text:p>29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24.5" calcext:value-type="float">
            <text:p>124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460.5" calcext:value-type="float">
            <text:p>460.5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139" calcext:value-type="float">
            <text:p>139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85" calcext:value-type="float">
            <text:p>8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7</text:p>
          </table:table-cell>
          <table:table-cell table:style-name="ce11" office:value-type="float" office:value="3144.5" calcext:value-type="float">
            <text:p>3,144.50</text:p>
          </table:table-cell>
          <table:covered-table-cell table:style-name="ce18"/>
          <table:table-cell table:style-name="ce6" office:value-type="string" calcext:value-type="string">
            <text:p>       07/11</text:p>
          </table:table-cell>
          <table:table-cell table:style-name="ce12" office:value-type="float" office:value="25" calcext:value-type="float">
            <text:p>25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109" calcext:value-type="float">
            <text:p>109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70" calcext:value-type="float">
            <text:p>70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641.5" calcext:value-type="float">
            <text:p>641.5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476" calcext:value-type="float">
            <text:p>476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28.5" calcext:value-type="float">
            <text:p>28.5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19</text:p>
          </table:table-cell>
          <table:table-cell table:style-name="ce11" office:value-type="float" office:value="2242" calcext:value-type="float">
            <text:p>2,242.00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171.5" calcext:value-type="float">
            <text:p>171.5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46" calcext:value-type="float">
            <text:p>4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0</text:p>
          </table:table-cell>
          <table:table-cell table:style-name="ce12" office:value-type="float" office:value="372.5" calcext:value-type="float">
            <text:p>372.5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456" calcext:value-type="float">
            <text:p>456</text:p>
          </table:table-cell>
          <table:covered-table-cell table:style-name="ce18"/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41.5" calcext:value-type="float">
            <text:p>41.5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1</text:p>
          </table:table-cell>
          <table:table-cell table:style-name="ce11" office:value-type="float" office:value="1695" calcext:value-type="float">
            <text:p>1,695.00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158.5" calcext:value-type="float">
            <text:p>158.5</text:p>
          </table:table-cell>
          <table:covered-table-cell table:style-name="ce18"/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166" calcext:value-type="float">
            <text:p>166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45" calcext:value-type="float">
            <text:p>45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281.5" calcext:value-type="float">
            <text:p>281.5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15.5" calcext:value-type="float">
            <text:p>215.5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43" calcext:value-type="float">
            <text:p>43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 office:value-type="string" calcext:value-type="string">
            <text:p>       07/18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34</text:p>
          </table:table-cell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17" calcext:value-type="float">
            <text:p>17</text:p>
          </table:table-cell>
          <table:covered-table-cell table:style-name="ce18"/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20" calcext:value-type="float">
            <text:p>2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4</text:p>
          </table:table-cell>
          <table:table-cell table:style-name="ce11" office:value-type="float" office:value="1849" calcext:value-type="float">
            <text:p>1,849.00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451.5" calcext:value-type="float">
            <text:p>451.5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151" calcext:value-type="float">
            <text:p>151</text:p>
          </table:table-cell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48.5" calcext:value-type="float">
            <text:p>348.5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63" calcext:value-type="float">
            <text:p>63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24" calcext:value-type="float">
            <text:p>24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815.5" calcext:value-type="float">
            <text:p>815.5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312" calcext:value-type="float">
            <text:p>312</text:p>
          </table:table-cell>
          <table:covered-table-cell table:style-name="ce18"/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161" calcext:value-type="float">
            <text:p>161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110" calcext:value-type="float">
            <text:p>110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72.5" calcext:value-type="float">
            <text:p>172.5</text:p>
          </table:table-cell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26" calcext:value-type="float">
            <text:p>26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63.5" calcext:value-type="float">
            <text:p>63.5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245.5" calcext:value-type="float">
            <text:p>2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15.5" calcext:value-type="float">
            <text:p>1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142" calcext:value-type="float">
            <text:p>1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45.5" calcext:value-type="float">
            <text:p>45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26.5" calcext:value-type="float">
            <text:p>2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101" calcext:value-type="float">
            <text:p>10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4856.5" calcext:value-type="float">
            <text:p>24,856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640.4" calcext:value-type="float">
            <text:p>15,640.4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5174" calcext:value-type="float">
            <text:p>5,174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318.7" calcext:value-type="float">
            <text:p>2,318.7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174.9" calcext:value-type="float">
            <text:p>1,174.9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8/11/02</text:p>
          </table:table-cell>
          <table:table-cell table:style-name="ce12" office:value-type="float" office:value="161" calcext:value-type="float">
            <text:p>161</text:p>
          </table:table-cell>
          <table:table-cell table:style-name="ce17" table:number-columns-spanned="1" table:number-rows-spanned="18"/>
          <table:table-cell table:style-name="ce6" office:value-type="string" calcext:value-type="string">
            <text:p>098/12/01</text:p>
          </table:table-cell>
          <table:table-cell table:style-name="ce12" office:value-type="float" office:value="5" calcext:value-type="float">
            <text:p>5</text:p>
          </table:table-cell>
          <table:table-cell table:style-name="ce17" table:number-columns-spanned="1" table:number-rows-spanned="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125" calcext:value-type="float">
            <text:p>125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0" calcext:value-type="float">
            <text:p>80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30" calcext:value-type="float">
            <text:p>30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.5" calcext:value-type="float">
            <text:p>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10" calcext:value-type="float">
            <text:p>1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50" calcext:value-type="float">
            <text:p>5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42" calcext:value-type="float">
            <text:p>4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7" calcext:value-type="float">
            <text:p>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61" calcext:value-type="float">
            <text:p>6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37" calcext:value-type="float">
            <text:p>37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8" calcext:value-type="float">
            <text:p>3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615.5" calcext:value-type="float">
            <text:p>615.5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179" calcext:value-type="float">
            <text:p>179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19" office:value-type="float" office:value="49959" calcext:value-type="float" table:number-columns-spanned="2" table:number-rows-spanned="1">
            <text:p>49,959.00</text:p>
          </table:table-cell>
          <table:covered-table-cell table:style-name="ce20"/>
          <table:table-cell table:number-columns-repeated="1009"/>
        </table:table-row>
        <table:table-row table:style-name="ro1" table:number-rows-repeated="10485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9-06-06T13:49:13</meta:creation-date>
    <dc:creator>中央銀行</dc:creator>
    <dc:date>2009-06-06T13:49:27</dc:date>
    <meta:document-statistic meta:table-count="1" meta:cell-count="304" meta:object-count="0"/>
    <meta:generator>NDC_ODF_Application_Tools/1.0.3$Windows_X86_64 LibreOffice_project/8ad3e16aadc5e73175a2d44b1abec8638aa18880</meta:generator>
  </office:meta>
</office:document-meta>
</file>