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5</text:p>
          </table:table-cell>
          <table:table-cell table:style-name="ce11" office:value-type="float" office:value="2902" calcext:value-type="float">
            <text:p>2,902.0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7/01</text:p>
          </table:table-cell>
          <table:table-cell table:style-name="ce11" office:value-type="float" office:value="1448.5" calcext:value-type="float">
            <text:p>1,448.50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7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7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71" calcext:value-type="float">
            <text:p>871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2399" calcext:value-type="float">
            <text:p>2,399.0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367" calcext:value-type="float">
            <text:p>3,367.00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37.5" calcext:value-type="float">
            <text:p>537.5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663.5" calcext:value-type="float">
            <text:p>2,663.5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437.5" calcext:value-type="float">
            <text:p>437.5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71" calcext:value-type="float">
            <text:p>2,071.0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144.5" calcext:value-type="float">
            <text:p>3,144.50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41.5" calcext:value-type="float">
            <text:p>641.5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629.5" calcext:value-type="float">
            <text:p>28,62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41.9" calcext:value-type="float">
            <text:p>12,041.9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0.2" calcext:value-type="float">
            <text:p>2,060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6" calcext:value-type="float">
            <text:p>136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832" calcext:value-type="float" table:number-columns-spanned="2" table:number-rows-spanned="1">
            <text:p>49,832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04T12:17:32</meta:creation-date>
    <dc:creator>中央銀行</dc:creator>
    <dc:date>2009-06-04T12:17:45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