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6 <text:s text:c="4"/>12 <text:s text:c="5"/></text:p>
          </table:table-cell>
          <table:table-cell table:style-name="ce21" office:value-type="float" office:value="3360411" calcext:value-type="float">
            <text:p>3,360,411 </text:p>
          </table:table-cell>
          <table:table-cell table:style-name="ce29" office:value-type="float" office:value="2875757" calcext:value-type="float">
            <text:p>2,875,757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4048" calcext:value-type="float">
            <text:p>24,048 </text:p>
          </table:table-cell>
          <table:table-cell table:style-name="ce29" office:value-type="float" office:value="23548" calcext:value-type="float">
            <text:p>23,54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82558" calcext:value-type="float">
            <text:p>382,558 </text:p>
          </table:table-cell>
          <table:table-cell table:style-name="ce29" office:value-type="float" office:value="366976" calcext:value-type="float">
            <text:p>366,976 </text:p>
          </table:table-cell>
          <table:table-cell table:style-name="ce29" office:value-type="float" office:value="349372" calcext:value-type="float">
            <text:p>349,372 </text:p>
          </table:table-cell>
          <table:table-cell table:style-name="ce29" office:value-type="float" office:value="15582" calcext:value-type="float">
            <text:p>15,582 </text:p>
          </table:table-cell>
          <table:table-cell table:style-name="ce29" office:value-type="float" office:value="415" calcext:value-type="float">
            <text:p>415 </text:p>
          </table:table-cell>
          <table:table-cell table:style-name="ce57" office:value-type="float" office:value="75593" calcext:value-type="float">
            <text:p>75,593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7 <text:s text:c="4"/>12 <text:s text:c="5"/></text:p>
          </table:table-cell>
          <table:table-cell table:style-name="ce22" office:value-type="float" office:value="3654062" calcext:value-type="float">
            <text:p>3,654,062 </text:p>
          </table:table-cell>
          <table:table-cell table:style-name="ce30" office:value-type="float" office:value="3063053" calcext:value-type="float">
            <text:p>3,063,053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29592" calcext:value-type="float">
            <text:p>29,592 </text:p>
          </table:table-cell>
          <table:table-cell table:style-name="ce30" office:value-type="float" office:value="19518" calcext:value-type="float">
            <text:p>19,518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074" calcext:value-type="float">
            <text:p>10,074 </text:p>
          </table:table-cell>
          <table:table-cell table:number-columns-repeated="2" table:style-name="ce30" office:value-type="float" office:value="442264" calcext:value-type="float">
            <text:p>442,264 </text:p>
          </table:table-cell>
          <table:table-cell table:style-name="ce30" office:value-type="float" office:value="424249" calcext:value-type="float">
            <text:p>424,2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0" calcext:value-type="float">
            <text:p>200 </text:p>
          </table:table-cell>
          <table:table-cell table:style-name="ce58" office:value-type="float" office:value="116913" calcext:value-type="float">
            <text:p>116,913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5 <text:s text:c="5"/></text:p>
          </table:table-cell>
          <table:table-cell table:style-name="ce22" office:value-type="float" office:value="9952797" calcext:value-type="float">
            <text:p>9,952,797 </text:p>
          </table:table-cell>
          <table:table-cell table:style-name="ce30" office:value-type="float" office:value="8912768" calcext:value-type="float">
            <text:p>8,912,76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935" calcext:value-type="float">
            <text:p>488,935 </text:p>
          </table:table-cell>
          <table:table-cell table:style-name="ce30" office:value-type="float" office:value="479434" calcext:value-type="float">
            <text:p>479,434 </text:p>
          </table:table-cell>
          <table:table-cell table:style-name="ce30" office:value-type="float" office:value="299832" calcext:value-type="float">
            <text:p>299,832 </text:p>
          </table:table-cell>
          <table:table-cell table:style-name="ce30" office:value-type="float" office:value="9501" calcext:value-type="float">
            <text:p>9,501 </text:p>
          </table:table-cell>
          <table:table-cell table:style-name="ce30" office:value-type="float" office:value="313" calcext:value-type="float">
            <text:p>313 </text:p>
          </table:table-cell>
          <table:table-cell table:style-name="ce58" office:value-type="float" office:value="550781" calcext:value-type="float">
            <text:p>550,781 </text:p>
          </table:table-cell>
          <table:table-cell table:style-name="ce67" office:value-type="string" calcext:value-type="string">
            <text:p><text:s/>May <text:s text:c="2"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0206464" calcext:value-type="float">
            <text:p>10,206,464 </text:p>
          </table:table-cell>
          <table:table-cell table:style-name="ce30" office:value-type="float" office:value="8895673" calcext:value-type="float">
            <text:p>8,895,67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6346" calcext:value-type="float">
            <text:p>446,346 </text:p>
          </table:table-cell>
          <table:table-cell table:style-name="ce30" office:value-type="float" office:value="439346" calcext:value-type="float">
            <text:p>439,346 </text:p>
          </table:table-cell>
          <table:table-cell table:style-name="ce30" office:value-type="float" office:value="260080" calcext:value-type="float">
            <text:p>260,080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864222" calcext:value-type="float">
            <text:p>864,2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0097054" calcext:value-type="float">
            <text:p>10,097,054 </text:p>
          </table:table-cell>
          <table:table-cell table:style-name="ce30" office:value-type="float" office:value="8892742" calcext:value-type="float">
            <text:p>8,892,7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2719" calcext:value-type="float">
            <text:p>402,719 </text:p>
          </table:table-cell>
          <table:table-cell table:style-name="ce30" office:value-type="float" office:value="396618" calcext:value-type="float">
            <text:p>396,618 </text:p>
          </table:table-cell>
          <table:table-cell table:style-name="ce30" office:value-type="float" office:value="234215" calcext:value-type="float">
            <text:p>234,215 </text:p>
          </table:table-cell>
          <table:table-cell table:style-name="ce30" office:value-type="float" office:value="6101" calcext:value-type="float">
            <text:p>6,101 </text:p>
          </table:table-cell>
          <table:table-cell table:style-name="ce30" office:value-type="float" office:value="335" calcext:value-type="float">
            <text:p>335 </text:p>
          </table:table-cell>
          <table:table-cell table:style-name="ce58" office:value-type="float" office:value="801258" calcext:value-type="float">
            <text:p>801,258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511406" calcext:value-type="float">
            <text:p>9,511,406 </text:p>
          </table:table-cell>
          <table:table-cell table:style-name="ce30" office:value-type="float" office:value="8796756" calcext:value-type="float">
            <text:p>8,796,75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5929" calcext:value-type="float">
            <text:p>305,929 </text:p>
          </table:table-cell>
          <table:table-cell table:style-name="ce30" office:value-type="float" office:value="300229" calcext:value-type="float">
            <text:p>300,229 </text:p>
          </table:table-cell>
          <table:table-cell table:style-name="ce30" office:value-type="float" office:value="246168" calcext:value-type="float">
            <text:p>246,168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408444" calcext:value-type="float">
            <text:p>408,444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4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6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84311" calcext:value-type="float">
            <text:p>684,311 </text:p>
          </table:table-cell>
          <table:table-cell table:style-name="ce29" office:value-type="float" office:value="138931" calcext:value-type="float">
            <text:p>138,931 </text:p>
          </table:table-cell>
          <table:table-cell table:style-name="ce29" office:value-type="float" office:value="63815" calcext:value-type="float">
            <text:p>63,815 </text:p>
          </table:table-cell>
          <table:table-cell table:style-name="ce29" office:value-type="float" office:value="75116" calcext:value-type="float">
            <text:p>75,116 </text:p>
          </table:table-cell>
          <table:table-cell table:style-name="ce29" office:value-type="float" office:value="957447" calcext:value-type="float">
            <text:p>957,447 </text:p>
          </table:table-cell>
          <table:table-cell table:style-name="ce29" office:value-type="float" office:value="843214" calcext:value-type="float">
            <text:p>843,214 </text:p>
          </table:table-cell>
          <table:table-cell table:style-name="ce29" office:value-type="float" office:value="114233" calcext:value-type="float">
            <text:p>114,233 </text:p>
          </table:table-cell>
          <table:table-cell table:style-name="ce29" office:value-type="float" office:value="14240" calcext:value-type="float">
            <text:p>14,240 </text:p>
          </table:table-cell>
          <table:table-cell table:style-name="ce29" office:value-type="float" office:value="70292" calcext:value-type="float">
            <text:p>70,292 </text:p>
          </table:table-cell>
          <table:table-cell table:style-name="ce29" office:value-type="float" office:value="913985" calcext:value-type="float">
            <text:p>913,98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2057" calcext:value-type="float">
            <text:p>52,057 </text:p>
          </table:table-cell>
          <table:table-cell table:style-name="ce57" office:value-type="float" office:value="524135" calcext:value-type="float">
            <text:p>524,135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4452" calcext:value-type="float">
            <text:p>694,452 </text:p>
          </table:table-cell>
          <table:table-cell table:style-name="ce30" office:value-type="float" office:value="127704" calcext:value-type="float">
            <text:p>127,704 </text:p>
          </table:table-cell>
          <table:table-cell table:style-name="ce30" office:value-type="float" office:value="66353" calcext:value-type="float">
            <text:p>66,353 </text:p>
          </table:table-cell>
          <table:table-cell table:style-name="ce30" office:value-type="float" office:value="61351" calcext:value-type="float">
            <text:p>61,351 </text:p>
          </table:table-cell>
          <table:table-cell table:style-name="ce30" office:value-type="float" office:value="970886" calcext:value-type="float">
            <text:p>970,886 </text:p>
          </table:table-cell>
          <table:table-cell table:style-name="ce30" office:value-type="float" office:value="892691" calcext:value-type="float">
            <text:p>892,691 </text:p>
          </table:table-cell>
          <table:table-cell table:style-name="ce30" office:value-type="float" office:value="78195" calcext:value-type="float">
            <text:p>78,195 </text:p>
          </table:table-cell>
          <table:table-cell table:style-name="ce30" office:value-type="float" office:value="13559" calcext:value-type="float">
            <text:p>13,559 </text:p>
          </table:table-cell>
          <table:table-cell table:style-name="ce30" office:value-type="float" office:value="70200" calcext:value-type="float">
            <text:p>70,200 </text:p>
          </table:table-cell>
          <table:table-cell table:style-name="ce30" office:value-type="float" office:value="919052" calcext:value-type="float">
            <text:p>919,05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0700" calcext:value-type="float">
            <text:p>190,7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1322" calcext:value-type="float">
            <text:p>71,322 </text:p>
          </table:table-cell>
          <table:table-cell table:style-name="ce58" office:value-type="float" office:value="596177" calcext:value-type="float">
            <text:p>596,177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5 <text:s text:c="7"/></text:p>
          </table:table-cell>
          <table:table-cell table:style-name="ce30" office:value-type="float" office:value="465485" calcext:value-type="float">
            <text:p>465,485 </text:p>
          </table:table-cell>
          <table:table-cell table:style-name="ce30" office:value-type="float" office:value="979738" calcext:value-type="float">
            <text:p>979,738 </text:p>
          </table:table-cell>
          <table:table-cell table:style-name="ce30" office:value-type="float" office:value="175543" calcext:value-type="float">
            <text:p>175,543 </text:p>
          </table:table-cell>
          <table:table-cell table:style-name="ce30" office:value-type="float" office:value="41147" calcext:value-type="float">
            <text:p>41,147 </text:p>
          </table:table-cell>
          <table:table-cell table:style-name="ce30" office:value-type="float" office:value="134396" calcext:value-type="float">
            <text:p>134,396 </text:p>
          </table:table-cell>
          <table:table-cell table:style-name="ce30" office:value-type="float" office:value="1072276" calcext:value-type="float">
            <text:p>1,072,276 </text:p>
          </table:table-cell>
          <table:table-cell table:style-name="ce30" office:value-type="float" office:value="954766" calcext:value-type="float">
            <text:p>954,766 </text:p>
          </table:table-cell>
          <table:table-cell table:style-name="ce30" office:value-type="float" office:value="117510" calcext:value-type="float">
            <text:p>117,510 </text:p>
          </table:table-cell>
          <table:table-cell table:style-name="ce30" office:value-type="float" office:value="16201" calcext:value-type="float">
            <text:p>16,201 </text:p>
          </table:table-cell>
          <table:table-cell table:style-name="ce30" office:value-type="float" office:value="472700" calcext:value-type="float">
            <text:p>472,700 </text:p>
          </table:table-cell>
          <table:table-cell table:style-name="ce30" office:value-type="float" office:value="1499656" calcext:value-type="float">
            <text:p>1,499,6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04050" calcext:value-type="float">
            <text:p>3,404,0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4237" calcext:value-type="float">
            <text:p>544,237 </text:p>
          </table:table-cell>
          <table:table-cell table:style-name="ce58" office:value-type="float" office:value="1322910" calcext:value-type="float">
            <text:p>1,322,910 </text:p>
          </table:table-cell>
          <table:table-cell table:style-name="ce67" office:value-type="string" calcext:value-type="string">
            <text:p><text:s/>May <text:s text:c="2"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10971" calcext:value-type="float">
            <text:p>410,971 </text:p>
          </table:table-cell>
          <table:table-cell table:style-name="ce30" office:value-type="float" office:value="975515" calcext:value-type="float">
            <text:p>975,515 </text:p>
          </table:table-cell>
          <table:table-cell table:style-name="ce30" office:value-type="float" office:value="292318" calcext:value-type="float">
            <text:p>292,318 </text:p>
          </table:table-cell>
          <table:table-cell table:style-name="ce30" office:value-type="float" office:value="157590" calcext:value-type="float">
            <text:p>157,590 </text:p>
          </table:table-cell>
          <table:table-cell table:style-name="ce30" office:value-type="float" office:value="134728" calcext:value-type="float">
            <text:p>134,728 </text:p>
          </table:table-cell>
          <table:table-cell table:style-name="ce30" office:value-type="float" office:value="968732" calcext:value-type="float">
            <text:p>968,732 </text:p>
          </table:table-cell>
          <table:table-cell table:style-name="ce30" office:value-type="float" office:value="875567" calcext:value-type="float">
            <text:p>875,567 </text:p>
          </table:table-cell>
          <table:table-cell table:style-name="ce30" office:value-type="float" office:value="93165" calcext:value-type="float">
            <text:p>93,165 </text:p>
          </table:table-cell>
          <table:table-cell table:style-name="ce30" office:value-type="float" office:value="16834" calcext:value-type="float">
            <text:p>16,834 </text:p>
          </table:table-cell>
          <table:table-cell table:style-name="ce30" office:value-type="float" office:value="474200" calcext:value-type="float">
            <text:p>474,200 </text:p>
          </table:table-cell>
          <table:table-cell table:style-name="ce30" office:value-type="float" office:value="1511806" calcext:value-type="float">
            <text:p>1,511,80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96325" calcext:value-type="float">
            <text:p>3,396,32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44029" calcext:value-type="float">
            <text:p>844,029 </text:p>
          </table:table-cell>
          <table:table-cell table:style-name="ce58" office:value-type="float" office:value="1315722" calcext:value-type="float">
            <text:p>1,315,7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336294" calcext:value-type="float">
            <text:p>336,294 </text:p>
          </table:table-cell>
          <table:table-cell table:style-name="ce30" office:value-type="float" office:value="952476" calcext:value-type="float">
            <text:p>952,476 </text:p>
          </table:table-cell>
          <table:table-cell table:style-name="ce30" office:value-type="float" office:value="288851" calcext:value-type="float">
            <text:p>288,851 </text:p>
          </table:table-cell>
          <table:table-cell table:style-name="ce30" office:value-type="float" office:value="149972" calcext:value-type="float">
            <text:p>149,972 </text:p>
          </table:table-cell>
          <table:table-cell table:style-name="ce30" office:value-type="float" office:value="138879" calcext:value-type="float">
            <text:p>138,879 </text:p>
          </table:table-cell>
          <table:table-cell table:style-name="ce30" office:value-type="float" office:value="1055925" calcext:value-type="float">
            <text:p>1,055,925 </text:p>
          </table:table-cell>
          <table:table-cell table:style-name="ce30" office:value-type="float" office:value="958702" calcext:value-type="float">
            <text:p>958,702 </text:p>
          </table:table-cell>
          <table:table-cell table:style-name="ce30" office:value-type="float" office:value="97223" calcext:value-type="float">
            <text:p>97,223 </text:p>
          </table:table-cell>
          <table:table-cell table:style-name="ce30" office:value-type="float" office:value="16769" calcext:value-type="float">
            <text:p>16,769 </text:p>
          </table:table-cell>
          <table:table-cell table:style-name="ce30" office:value-type="float" office:value="484000" calcext:value-type="float">
            <text:p>484,000 </text:p>
          </table:table-cell>
          <table:table-cell table:style-name="ce30" office:value-type="float" office:value="1581771" calcext:value-type="float">
            <text:p>1,581,7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81595" calcext:value-type="float">
            <text:p>3,281,5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20617" calcext:value-type="float">
            <text:p>720,617 </text:p>
          </table:table-cell>
          <table:table-cell table:style-name="ce58" office:value-type="float" office:value="1378755" calcext:value-type="float">
            <text:p>1,378,755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85688" calcext:value-type="float">
            <text:p>85,688 </text:p>
          </table:table-cell>
          <table:table-cell table:style-name="ce30" office:value-type="float" office:value="941179" calcext:value-type="float">
            <text:p>941,179 </text:p>
          </table:table-cell>
          <table:table-cell table:style-name="ce30" office:value-type="float" office:value="226695" calcext:value-type="float">
            <text:p>226,695 </text:p>
          </table:table-cell>
          <table:table-cell table:style-name="ce30" office:value-type="float" office:value="81069" calcext:value-type="float">
            <text:p>81,069 </text:p>
          </table:table-cell>
          <table:table-cell table:style-name="ce30" office:value-type="float" office:value="145626" calcext:value-type="float">
            <text:p>145,626 </text:p>
          </table:table-cell>
          <table:table-cell table:style-name="ce30" office:value-type="float" office:value="1057530" calcext:value-type="float">
            <text:p>1,057,530 </text:p>
          </table:table-cell>
          <table:table-cell table:style-name="ce30" office:value-type="float" office:value="964403" calcext:value-type="float">
            <text:p>964,403 </text:p>
          </table:table-cell>
          <table:table-cell table:style-name="ce30" office:value-type="float" office:value="93127" calcext:value-type="float">
            <text:p>93,127 </text:p>
          </table:table-cell>
          <table:table-cell table:style-name="ce30" office:value-type="float" office:value="17086" calcext:value-type="float">
            <text:p>17,086 </text:p>
          </table:table-cell>
          <table:table-cell table:style-name="ce30" office:value-type="float" office:value="465800" calcext:value-type="float">
            <text:p>465,800 </text:p>
          </table:table-cell>
          <table:table-cell table:style-name="ce30" office:value-type="float" office:value="1581609" calcext:value-type="float">
            <text:p>1,581,6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33655" calcext:value-type="float">
            <text:p>3,333,6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8660" calcext:value-type="float">
            <text:p>338,660 </text:p>
          </table:table-cell>
          <table:table-cell table:style-name="ce58" office:value-type="float" office:value="1463501" calcext:value-type="float">
            <text:p>1,463,501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８９年１１月以前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Prior to Dec. 2000,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8-12-03T10:56:47</dc: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