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9</text:p>
          </table:table-cell>
          <table:table-cell table:style-name="ce11" office:value-type="float" office:value="1757.3" calcext:value-type="float">
            <text:p>1,757.3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1/01</text:p>
          </table:table-cell>
          <table:table-cell table:style-name="ce12" office:value-type="float" office:value="364.6" calcext:value-type="float">
            <text:p>364.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2" office:value-type="float" office:value="178" calcext:value-type="float">
            <text:p>17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959.3" calcext:value-type="float">
            <text:p>959.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92" calcext:value-type="float">
            <text:p>39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138.5" calcext:value-type="float">
            <text:p>1,138.5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2581.5" calcext:value-type="float">
            <text:p>2,581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95.6" calcext:value-type="float">
            <text:p>14,89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95.15" calcext:value-type="float">
            <text:p>6,395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85.5" calcext:value-type="float">
            <text:p>3,48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7.4" calcext:value-type="float">
            <text:p>1,677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382.85" calcext:value-type="float" table:number-columns-spanned="2" table:number-rows-spanned="1">
            <text:p>38,382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08T14:03:02</meta:creation-date>
    <dc:creator>中央銀行</dc:creator>
    <dc:date>2008-10-08T14:03:13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