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3</text:p>
          </table:table-cell>
          <table:table-cell table:style-name="ce11" office:value-type="float" office:value="434" calcext:value-type="float">
            <text:p>43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4.1" calcext:value-type="float">
            <text:p>13,38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18" calcext:value-type="float">
            <text:p>12,0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1.1" calcext:value-type="float">
            <text:p>3,42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8" calcext:value-type="float">
            <text:p>1,5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953.55" calcext:value-type="float" table:number-columns-spanned="2" table:number-rows-spanned="1">
            <text:p>41,953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2T13:32:11</meta:creation-date>
    <dc:creator>中央銀行</dc:creator>
    <dc:date>2008-12-12T13:32:22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