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3</text:p>
          </table:table-cell>
          <table:table-cell table:style-name="ce11" office:value-type="float" office:value="953" calcext:value-type="float">
            <text:p>95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564.05" calcext:value-type="float">
            <text:p>20,564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47" calcext:value-type="float">
            <text:p>6,44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7.1" calcext:value-type="float">
            <text:p>2,73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3" calcext:value-type="float">
            <text:p>1,1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433.5" calcext:value-type="float" table:number-columns-spanned="2" table:number-rows-spanned="1">
            <text:p>42,43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2T13:45:57</meta:creation-date>
    <dc:creator>中央銀行</dc:creator>
    <dc:date>2008-12-02T13:46:08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