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8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新台幣與美元長短期名目利率結構比較">
      <style:table-properties table:display="true" style:writing-mode="lr-tb"/>
    </style:style>
    <style:style style:name="ta2" style:family="table" style:master-page-name="PageStyle_5f_資料來源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77">
      <style:table-cell-properties fo:padding="0.71mm"/>
    </style:style>
    <style:style style:name="ce3" style:family="table-cell" style:parent-style-name="Default" style:data-style-name="N161">
      <style:table-cell-properties fo:padding="0.71mm"/>
    </style:style>
    <style:style style:name="ce4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68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2mm" fo:min-width="196.1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8mm" fo:min-width="11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69mm" fo:min-width="17.5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4mm" fo:min-width="29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台幣與美元長短期名目利率結構比較" table:style-name="ta1">
        <office:forms form:automatic-focus="false" form:apply-design-mode="false"/>
        <table:shapes>
          <draw:frame draw:z-index="0" draw:name=" 0" draw:style-name="gr1" draw:text-style-name="P1" svg:width="229.02mm" svg:height="145.03mm" svg:x="10.01mm" svg:y="4.99mm">
            <loext:p draw:notify-on-update-of-ranges="資料來源.C7:資料來源.C15 資料來源.D7:資料來源.D15 資料來源.E7:資料來源.E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>
            <draw:custom-shape table:end-cell-address="新台幣與美元長短期名目利率結構比較.K4" table:end-x="4.17mm" table:end-y="1.49mm" draw:z-index="4" draw:name="Text 4" draw:style-name="gr2" draw:text-style-name="P2" svg:width="197.31mm" svg:height="10.04mm" svg:x="10.06mm" svg:y="0.48mm">
              <text:p text:style-name="P1"><text:span text:style-name="T1">圖二、新台幣與美元長短期名目利率結構比較(</text:span><text:span text:style-name="T1">97/12/16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>
          <table:table-cell>
            <draw:custom-shape table:end-cell-address="新台幣與美元長短期名目利率結構比較.B4" table:end-x="12.63mm" table:end-y="3.85mm" draw:z-index="3" draw:name="Text 3" draw:style-name="gr3" draw:text-style-name="P4" svg:width="12.99mm" svg:height="5.8mm" svg:x="22.21mm" svg:y="2.56mm">
              <text:p text:style-name="P3"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7"/>
          <table:table-cell>
            <draw:custom-shape table:end-cell-address="新台幣與美元長短期名目利率結構比較.I13" table:end-x="8.95mm" table:end-y="0.56mm" draw:z-index="1" draw:name="Text 1" draw:style-name="gr4" draw:text-style-name="P4" svg:width="18.67mm" svg:height="8.81mm" svg:x="12.86mm" svg:y="0.78mm">
              <text:p text:style-name="P3"><text:span text:style-name="T3">美元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 table:number-rows-repeated="13">
          <table:table-cell table:number-columns-repeated="9"/>
        </table:table-row>
        <table:table-row table:style-name="ro1">
          <table:table-cell table:number-columns-repeated="8"/>
          <table:table-cell>
            <draw:custom-shape table:end-cell-address="新台幣與美元長短期名目利率結構比較.K27" table:end-x="4.17mm" table:end-y="2.39mm" draw:z-index="2" draw:name="Text 2" draw:style-name="gr5" draw:text-style-name="P4" svg:width="30.64mm" svg:height="10.52mm" svg:x="18.68mm" svg:y="0.9mm">
              <text:p text:style-name="P3"><text:span text:style-name="T5">新台幣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資料來源" table:style-name="ta2">
        <table:table-column table:style-name="co2" table:number-columns-repeated="2" table:default-cell-style-name="Default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019" table:default-cell-style-name="Default"/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美國</text:p>
          </table:table-cell>
          <table:table-cell office:value-type="string" calcext:value-type="string">
            <text:p>台灣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number-columns-repeated="2" table:style-name="ce2" office:value-type="date" office:date-value="2008-12-16" calcext:value-type="date">
            <text:p>12月16日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隔拆</text:p>
          </table:table-cell>
          <table:table-cell table:style-name="ce3" office:value-type="float" office:value="0.18" calcext:value-type="float">
            <text:p>0.18 </text:p>
          </table:table-cell>
          <table:table-cell table:style-name="ce6" office:value-type="float" office:value="0.749" calcext:value-type="float">
            <text:p>0.749 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一個月定存</text:p>
          </table:table-cell>
          <table:table-cell table:style-name="ce4" office:value-type="float" office:value="0.9" calcext:value-type="float">
            <text:p>0.90 </text:p>
          </table:table-cell>
          <table:table-cell table:style-name="ce6" office:value-type="float" office:value="0.91" calcext:value-type="float">
            <text:p>0.910 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三個月定存</text:p>
          </table:table-cell>
          <table:table-cell table:style-name="ce4" office:value-type="float" office:value="1.81" calcext:value-type="float">
            <text:p>1.81 </text:p>
          </table:table-cell>
          <table:table-cell table:style-name="ce6" office:value-type="float" office:value="1.005" calcext:value-type="float">
            <text:p>1.005 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六個月定存</text:p>
          </table:table-cell>
          <table:table-cell table:style-name="ce4" office:value-type="float" office:value="2.15" calcext:value-type="float">
            <text:p>2.15 </text:p>
          </table:table-cell>
          <table:table-cell table:style-name="ce6" office:value-type="float" office:value="1.179" calcext:value-type="float">
            <text:p>1.179 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一年定存</text:p>
          </table:table-cell>
          <table:table-cell table:style-name="ce4" office:value-type="float" office:value="2.37" calcext:value-type="float">
            <text:p>2.37 </text:p>
          </table:table-cell>
          <table:table-cell table:style-name="ce6" office:value-type="float" office:value="1.421" calcext:value-type="float">
            <text:p>1.421 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二年債</text:p>
          </table:table-cell>
          <table:table-cell table:style-name="ce5" office:value-type="float" office:value="0.65" calcext:value-type="float">
            <text:p>0.65 </text:p>
          </table:table-cell>
          <table:table-cell table:style-name="ce6" office:value-type="float" office:value="1.4327" calcext:value-type="float">
            <text:p>1.433 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五年債</text:p>
          </table:table-cell>
          <table:table-cell table:style-name="ce3" office:value-type="float" office:value="1.29" calcext:value-type="float">
            <text:p>1.29 </text:p>
          </table:table-cell>
          <table:table-cell table:style-name="ce6" office:value-type="float" office:value="1.2062" calcext:value-type="float">
            <text:p>1.206 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十年債</text:p>
          </table:table-cell>
          <table:table-cell table:style-name="ce3" office:value-type="float" office:value="2.26" calcext:value-type="float">
            <text:p>2.26 </text:p>
          </table:table-cell>
          <table:table-cell table:style-name="ce6" office:value-type="float" office:value="1.4811" calcext:value-type="float">
            <text:p>1.481 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三十年債</text:p>
          </table:table-cell>
          <table:table-cell table:style-name="ce3" office:value-type="float" office:value="2.74" calcext:value-type="float">
            <text:p>2.74 </text:p>
          </table:table-cell>
          <table:table-cell table:style-name="ce6" office:value-type="float" office:value="1.98" calcext:value-type="float">
            <text:p>1.980 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</number:text>
    </number:number-style>
    <number:date-style style:name="N158">
      <number:month/>
      <number:text>/</number:text>
      <number:year/>
    </number:date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4" loext:min-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date-style style:name="N166">
      <number:month/>
      <number:text>/</number:text>
      <number:day/>
    </number:date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70P0"/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P0" style:volatile="true">
      <number:number number:decimal-places="3" loext:min-decimal-places="3" number:min-integer-digits="1"/>
      <number:text> </number:text>
    </number:number-style>
    <number:number-style style:name="N17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73P0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1" loext:min-decimal-places="1" number:min-integer-digits="1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5" loext:min-decimal-places="5" number:min-integer-digits="1"/>
      <number:text> </number:text>
    </number:number-style>
    <number:number-style style:name="N179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">
      <loext:fill-character> </loext:fill-character>
      <number:text>--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">
      <style:text-properties fo:color="#ff0000"/>
      <number:number number:decimal-places="3" loext:min-decimal-places="3" number:min-integer-digits="1" number:grouping="true"/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85P0"/>
    </number:number-style>
    <number:date-style style:name="N186">
      <number:year number:calendar="ROC"/>
      <number:text> 年 </number:text>
      <number:month number:calendar="ROC"/>
      <number:text>月 </number:text>
      <number:day number:calendar="ROC"/>
      <number:text>日</number:text>
    </number:date-style>
    <number:number-style style:name="N187P0" style:volatile="true">
      <number:number number:decimal-places="2" loext:min-decimal-places="2" number:min-integer-digits="1" number:grouping="true"/>
    </number:number-style>
    <number:number-style style:name="N187">
      <style:text-properties fo:color="#ff0000"/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0P0"/>
    </number:number-style>
    <number:number-style style:name="N191">
      <number:number number:decimal-places="3" loext:min-decimal-places="3" number:min-integer-digits="1" number:grouping="true"/>
      <number:text> </number:text>
    </number:number-style>
    <number:number-style style:name="N192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">
      <loext:fill-character> </loext:fill-character>
      <number:text>-- 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3P1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3">
      <loext:fill-character> </loext:fill-character>
      <number:text>--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7">
      <number:number number:decimal-places="6" loext:min-decimal-places="6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台幣與美元長短期名目利率結構比較" style:display-name="PageStyle_新台幣與美元長短期名目利率結構比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來源" style:display-name="PageStyle_資料來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09-10T09:21:56</meta:creation-date>
    <dc:date>2019-07-12T01:26:50.048000000</dc:date>
    <meta:print-date>2008-12-18T10:20:49</meta:print-date>
    <meta:editing-duration>P0D</meta:editing-duration>
    <meta:editing-cycles>1</meta:editing-cycles>
    <meta:document-statistic meta:table-count="2" meta:cell-count="31" meta:object-count="5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2" loext:min-decimal-places="2" number:min-integer-digits="1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161">
      <style:chart-properties chart:display-label="true" chart:tick-marks-major-inner="true" chart:tick-marks-major-outer="true" chart:logarithmic="false" chart:minimum="0" chart:maximum="3.5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.5pt" style:font-size-asian="13.5pt" style:font-family-complex="'Times New Roman'" style:font-size-complex="13.5pt"/>
    </style:style>
    <style:style style:name="ch5" style:family="chart">
      <style:graphic-properties draw:stroke="dash" draw:stroke-dash="Excel_20_line_20_dash_20_2"/>
    </style:style>
    <style:style style:name="ch6" style:family="chart" style:data-style-name="N16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ff0000" draw:fill-color="#ff0000"/>
      <style:text-properties fo:color="#ff0000" fo:font-family="'Times New Roman'" fo:font-size="14pt" style:font-size-asian="14pt" style:font-family-complex="'Times New Roman'" style:font-size-complex="14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6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ff" fo:font-family="'Times New Roman'" fo:font-size="14pt" style:font-size-asian="14pt" style:font-family-complex="'Times New Roman'" style:font-size-complex="14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plot-area chart:style-name="ch2" table:cell-range-address="資料來源.C7:資料來源.E15" chart:data-source-has-labels="column" svg:x="0.088cm" svg:y="1.202cm" svg:width="22.815cm" svg:height="13.302cm">
          <chartooo:coordinate-region svg:x="1.327cm" svg:y="1.476cm" svg:width="20.728cm" svg:height="12.266cm"/>
          <chart:axis chart:dimension="x" chart:name="primary-x" chart:style-name="ch3" chartooo:axis-type="auto">
            <chartooo:date-scale/>
            <chart:categories table:cell-range-address="資料來源.C7:資料來源.C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資料來源.D7:資料來源.D15" chart:class="chart:line">
            <chart:data-point chart:style-name="ch7" chart:repeated="9"/>
          </chart:series>
          <chart:series chart:style-name="ch8" chart:values-cell-range-address="資料來源.E7:資料來源.E15" chart:class="chart:line">
            <chart:data-point chart:style-name="ch9"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隔拆</text:p>
                <draw:g>
                  <svg:desc>資料來源.C7:資料來源.C15</svg:desc>
                </draw:g>
              </table:table-cell>
              <table:table-cell office:value-type="float" office:value="0.18">
                <text:p>0.18</text:p>
                <draw:g>
                  <svg:desc>資料來源.D7:資料來源.D15</svg:desc>
                </draw:g>
              </table:table-cell>
              <table:table-cell office:value-type="float" office:value="0.749">
                <text:p>0.749</text:p>
                <draw:g>
                  <svg:desc>資料來源.E7:資料來源.E15</svg:desc>
                </draw:g>
              </table:table-cell>
            </table:table-row>
            <table:table-row>
              <table:table-cell office:value-type="string">
                <text:p>一個月定存</text:p>
              </table:table-cell>
              <table:table-cell office:value-type="float" office:value="0.9">
                <text:p>0.9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三個月定存</text:p>
              </table:table-cell>
              <table:table-cell office:value-type="float" office:value="1.81">
                <text:p>1.81</text:p>
              </table:table-cell>
              <table:table-cell office:value-type="float" office:value="1.005">
                <text:p>1.005</text:p>
              </table:table-cell>
            </table:table-row>
            <table:table-row>
              <table:table-cell office:value-type="string">
                <text:p>六個月定存</text:p>
              </table:table-cell>
              <table:table-cell office:value-type="float" office:value="2.15">
                <text:p>2.15</text:p>
              </table:table-cell>
              <table:table-cell office:value-type="float" office:value="1.179">
                <text:p>1.179</text:p>
              </table:table-cell>
            </table:table-row>
            <table:table-row>
              <table:table-cell office:value-type="string">
                <text:p>一年定存</text:p>
              </table:table-cell>
              <table:table-cell office:value-type="float" office:value="2.37">
                <text:p>2.37</text:p>
              </table:table-cell>
              <table:table-cell office:value-type="float" office:value="1.421">
                <text:p>1.421</text:p>
              </table:table-cell>
            </table:table-row>
            <table:table-row>
              <table:table-cell office:value-type="string">
                <text:p>二年債</text:p>
              </table:table-cell>
              <table:table-cell office:value-type="float" office:value="0.65">
                <text:p>0.65</text:p>
              </table:table-cell>
              <table:table-cell office:value-type="float" office:value="1.4327">
                <text:p>1.4327</text:p>
              </table:table-cell>
            </table:table-row>
            <table:table-row>
              <table:table-cell office:value-type="string">
                <text:p>五年債</text:p>
              </table:table-cell>
              <table:table-cell office:value-type="float" office:value="1.29">
                <text:p>1.29</text:p>
              </table:table-cell>
              <table:table-cell office:value-type="float" office:value="1.2062">
                <text:p>1.2062</text:p>
              </table:table-cell>
            </table:table-row>
            <table:table-row>
              <table:table-cell office:value-type="string">
                <text:p>十年債</text:p>
              </table:table-cell>
              <table:table-cell office:value-type="float" office:value="2.26">
                <text:p>2.26</text:p>
              </table:table-cell>
              <table:table-cell office:value-type="float" office:value="1.4811">
                <text:p>1.4811</text:p>
              </table:table-cell>
            </table:table-row>
            <table:table-row>
              <table:table-cell office:value-type="string">
                <text:p>三十年債</text:p>
              </table:table-cell>
              <table:table-cell office:value-type="float" office:value="2.74">
                <text:p>2.74</text:p>
              </table:table-cell>
              <table:table-cell office:value-type="float" office:value="1.98">
                <text:p>1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4cm" draw:distance="0.104cm"/>
  </office:styles>
</office:document-styles>
</file>