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18</text:p>
          </table:table-cell>
          <table:table-cell table:style-name="ce12" office:value-type="float" office:value="221" calcext:value-type="float">
            <text:p>221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92" calcext:value-type="float">
            <text:p>3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4" office:value-type="float" office:value="1138.5" calcext:value-type="float">
            <text:p>1,138.5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7" calcext:value-type="float">
            <text:p>3,98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68.1" calcext:value-type="float">
            <text:p>14,168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5.6" calcext:value-type="float">
            <text:p>2,33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.1" calcext:value-type="float">
            <text:p>1,441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919.85" calcext:value-type="float" table:number-columns-spanned="2" table:number-rows-spanned="1">
            <text:p>35,919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17T13:36:54</meta:creation-date>
    <dc:creator>中央銀行</dc:creator>
    <dc:date>2008-09-17T13:37:07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