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6</text:p>
          </table:table-cell>
          <table:table-cell table:style-name="ce11" office:value-type="float" office:value="2745" calcext:value-type="float">
            <text:p>2,74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350.5" calcext:value-type="float">
            <text:p>26,3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67" calcext:value-type="float">
            <text:p>10,06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0" calcext:value-type="float">
            <text:p>2,4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98" calcext:value-type="float">
            <text:p>19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7719" calcext:value-type="float" table:number-columns-spanned="2" table:number-rows-spanned="1">
            <text:p>47,719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05T13:55:54</meta:creation-date>
    <dc:creator>中央銀行</dc:creator>
    <dc:date>2009-05-05T13:56:08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