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31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31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31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3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112.8" calcext:value-type="float">
            <text:p>1,11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6" office:value-type="float" office:value="633.5" calcext:value-type="float">
            <text:p>633.5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6" office:value-type="float" office:value="474" calcext:value-type="float">
            <text:p>47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6" office:value-type="float" office:value="845" calcext:value-type="float">
            <text:p>845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6" office:value-type="float" office:value="585" calcext:value-type="float">
            <text:p>585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6" office:value-type="float" office:value="610" calcext:value-type="float">
            <text:p>6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6" office:value-type="float" office:value="728" calcext:value-type="float">
            <text:p>728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6" office:value-type="float" office:value="437" calcext:value-type="float">
            <text:p>43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6" office:value-type="float" office:value="950" calcext:value-type="float">
            <text:p>9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0" office:value-type="float" office:value="1439.5" calcext:value-type="float">
            <text:p>1,439.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7852.35" calcext:value-type="float">
            <text:p>17,852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447" calcext:value-type="float">
            <text:p>3,447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5/11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6/15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310" calcext:value-type="float">
            <text:p>1,31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844.7" calcext:value-type="float" table:number-columns-spanned="2" table:number-rows-spanned="1">
            <text:p>38,844.70</text:p>
          </table:table-cell>
          <table:covered-table-cell table:style-name="ce1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30T15:33:32</meta:creation-date>
    <dc:creator>中央銀行</dc:creator>
    <dc:date>2008-06-30T15:33:50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