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8</text:p>
          </table:table-cell>
          <table:table-cell table:style-name="ce6" office:value-type="float" office:value="70" calcext:value-type="float">
            <text:p>70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31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201.5" calcext:value-type="float">
            <text:p>1,201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6589.35" calcext:value-type="float">
            <text:p>16,589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3050" calcext:value-type="float">
            <text:p>3,05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60" calcext:value-type="float">
            <text:p>1,2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336.2" calcext:value-type="float" table:number-columns-spanned="2" table:number-rows-spanned="1">
            <text:p>38,336.20</text:p>
          </table:table-cell>
          <table:covered-table-cell table:style-name="ce1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7T14:58:09</meta:creation-date>
    <dc:creator>中央銀行</dc:creator>
    <dc:date>2008-06-27T14:58:38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