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8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00.5" calcext:value-type="float">
            <text:p>9,3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69.55" calcext:value-type="float">
            <text:p>25,069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26.1" calcext:value-type="float">
            <text:p>4,32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0.4" calcext:value-type="float">
            <text:p>1,010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721.55" calcext:value-type="float" table:number-columns-spanned="2" table:number-rows-spanned="1">
            <text:p>47,721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7T13:44:08</meta:creation-date>
    <dc:creator>中央銀行</dc:creator>
    <dc:date>2009-04-17T13:44:19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