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06/24</text:p>
          </table:table-cell>
          <table:table-cell table:style-name="ce11" office:value-type="float" office:value="172" calcext:value-type="float">
            <text:p>172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7/07/01</text:p>
          </table:table-cell>
          <table:table-cell table:style-name="ce11" office:value-type="float" office:value="407" calcext:value-type="float">
            <text:p>407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7/08/01</text:p>
          </table:table-cell>
          <table:table-cell table:style-name="ce12" office:value-type="float" office:value="1026" calcext:value-type="float">
            <text:p>1,026.0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7/09/01</text:p>
          </table:table-cell>
          <table:table-cell table:style-name="ce11" office:value-type="float" office:value="250" calcext:value-type="float">
            <text:p>25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7/10/01</text:p>
          </table:table-cell>
          <table:table-cell table:style-name="ce11" office:value-type="float" office:value="377" calcext:value-type="float">
            <text:p>377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721" calcext:value-type="float">
            <text:p>721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1732.55" calcext:value-type="float">
            <text:p>1,732.55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556.5" calcext:value-type="float">
            <text:p>556.5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94.5" calcext:value-type="float">
            <text:p>9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390" calcext:value-type="float">
            <text:p>390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1591" calcext:value-type="float">
            <text:p>1,591.0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226.9" calcext:value-type="float">
            <text:p>226.9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235" calcext:value-type="float">
            <text:p>2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020.2" calcext:value-type="float">
            <text:p>1,020.20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72" calcext:value-type="float">
            <text:p>172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350" calcext:value-type="float">
            <text:p>350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497" calcext:value-type="float">
            <text:p>497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166" calcext:value-type="float">
            <text:p>1,166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55" calcext:value-type="float">
            <text:p>1,055.0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494.3" calcext:value-type="float">
            <text:p>1,494.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634.5" calcext:value-type="float">
            <text:p>634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616" calcext:value-type="float">
            <text:p>616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67" calcext:value-type="float">
            <text:p>167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172" calcext:value-type="float">
            <text:p>172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218" calcext:value-type="float">
            <text:p>2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371" calcext:value-type="float">
            <text:p>371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25.5" calcext:value-type="float">
            <text:p>12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635" calcext:value-type="float">
            <text:p>635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112.8" calcext:value-type="float">
            <text:p>1,112.80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520" calcext:value-type="float">
            <text:p>52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60" calcext:value-type="float">
            <text:p>160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249.5" calcext:value-type="float">
            <text:p>249.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00" calcext:value-type="float">
            <text:p>400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378" calcext:value-type="float">
            <text:p>378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498.5" calcext:value-type="float">
            <text:p>498.5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17" calcext:value-type="float">
            <text:p>217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633.5" calcext:value-type="float">
            <text:p>633.5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252" calcext:value-type="float">
            <text:p>252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474" calcext:value-type="float">
            <text:p>474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283.5" calcext:value-type="float">
            <text:p>283.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845" calcext:value-type="float">
            <text:p>845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360" calcext:value-type="float">
            <text:p>360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97.5" calcext:value-type="float">
            <text:p>197.5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585" calcext:value-type="float">
            <text:p>585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60" calcext:value-type="float">
            <text:p>160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428" calcext:value-type="float">
            <text:p>1,428.00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233.6" calcext:value-type="float">
            <text:p>233.6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78" calcext:value-type="float">
            <text:p>17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363" calcext:value-type="float">
            <text:p>36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610" calcext:value-type="float">
            <text:p>6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176.5" calcext:value-type="float">
            <text:p>17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504.7" calcext:value-type="float">
            <text:p>3,504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368.35" calcext:value-type="float">
            <text:p>14,368.3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422" calcext:value-type="float">
            <text:p>7,42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53" calcext:value-type="float">
            <text:p>2,65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96.3" calcext:value-type="float">
            <text:p>3,196.3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1/03</text:p>
          </table:table-cell>
          <table:table-cell table:style-name="ce11" office:value-type="float" office:value="50" calcext:value-type="float">
            <text:p>50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097/12/01</text:p>
          </table:table-cell>
          <table:table-cell table:style-name="ce11" office:value-type="float" office:value="10" calcext:value-type="float">
            <text:p>1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098/03/09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098/04/08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098/05/11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23.05" calcext:value-type="float">
            <text:p>23.0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010" calcext:value-type="float">
            <text:p>1,010.0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010" calcext:value-type="float">
            <text:p>1,01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82.5" calcext:value-type="float">
            <text:p>82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17.05" calcext:value-type="float">
            <text:p>1,617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78" calcext:value-type="float">
            <text:p>1,17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15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37939.4" calcext:value-type="float" table:number-columns-spanned="2" table:number-rows-spanned="1">
            <text:p>37,939.40</text:p>
          </table:table-cell>
          <table:covered-table-cell table:style-name="ce21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6-23T15:18:38</meta:creation-date>
    <dc:creator>中央銀行</dc:creator>
    <dc:date>2008-06-23T15:19:09</dc:date>
    <meta:document-statistic meta:table-count="1" meta:cell-count="320" meta:object-count="0"/>
    <meta:generator>NDC_ODF_Application_Tools/1.0.3$Windows_X86_64 LibreOffice_project/8ad3e16aadc5e73175a2d44b1abec8638aa18880</meta:generator>
  </office:meta>
</office:document-meta>
</file>