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20</text:p>
          </table:table-cell>
          <table:table-cell table:style-name="ce10" office:value-type="float" office:value="1692" calcext:value-type="float">
            <text:p>1,692.0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9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5953.7" calcext:value-type="float">
            <text:p>5,953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3357.35" calcext:value-type="float">
            <text:p>13,357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418" calcext:value-type="float">
            <text:p>2,41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49" calcext:value-type="float">
            <text:p>1,149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113.4" calcext:value-type="float" table:number-columns-spanned="2" table:number-rows-spanned="1">
            <text:p>39,113.40</text:p>
          </table:table-cell>
          <table:covered-table-cell table:style-name="ce1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19T13:44:24</meta:creation-date>
    <dc:creator>中央銀行</dc:creator>
    <dc:date>2008-06-19T13:44:42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