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2</text:p>
          </table:table-cell>
          <table:table-cell table:style-name="ce6" office:value-type="float" office:value="192.5" calcext:value-type="float">
            <text:p>192.5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193.2" calcext:value-type="float">
            <text:p>8,193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548.35" calcext:value-type="float">
            <text:p>11,54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192" calcext:value-type="float">
            <text:p>2,19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84" calcext:value-type="float">
            <text:p>1,08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52.9" calcext:value-type="float" table:number-columns-spanned="2" table:number-rows-spanned="1">
            <text:p>38,252.90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1T13:41:25</meta:creation-date>
    <dc:creator>中央銀行</dc:creator>
    <dc:date>2008-06-11T13:41:41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