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062.05" calcext:value-type="float">
            <text:p>31,06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022.15" calcext:value-type="float" table:number-columns-spanned="2" table:number-rows-spanned="1">
            <text:p>62,022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30T13:49:01</meta:creation-date>
    <dc:creator>中央銀行</dc:creator>
    <dc:date>2010-04-30T13:49:41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