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number-columns-repeated="1014"/>
        </table:table-row>
        <table:table-row table:style-name="ro2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number-columns-repeated="1014"/>
        </table:table-row>
        <table:table-row table:style-name="ro2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99(2010)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number-columns-repeated="1014"/>
        </table:table-row>
        <table:table-row table:style-name="ro2" table:number-rows-repeated="3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number-columns-repeated="1014"/>
        </table:table-row>
        <table:table-row table:style-name="ro2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number-columns-repeated="1014"/>
        </table:table-row>
        <table:table-row table:style-name="ro2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99(2010)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number-columns-repeated="1014"/>
        </table:table-row>
        <table:table-row table:style-name="ro2" table:number-rows-repeated="2">
          <table:table-cell table:style-name="ce11" table:number-columns-repeated="10"/>
          <table:table-cell table:number-columns-repeated="1014"/>
        </table:table-row>
        <table:table-row table:style-name="ro2">
          <table:table-cell table:style-name="ce12"/>
          <table:table-cell table:style-name="ce28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number-columns-repeated="1014"/>
        </table:table-row>
        <table:table-row table:style-name="ro2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number-columns-repeated="1014"/>
        </table:table-row>
        <table:table-row table:style-name="ro2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99(2010)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number-columns-repeated="1014"/>
        </table:table-row>
        <table:table-row table:style-name="ro2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3"/>
          <table:table-cell table:number-columns-repeated="1014"/>
        </table:table-row>
        <table:table-row table:style-name="ro2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3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勝傑</meta:initial-creator>
    <meta:creation-date>2011-03-23T09:31:14</meta:creation-date>
    <dc:creator>陳勝傑</dc:creator>
    <dc:date>2011-03-23T09:43:33</dc: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