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238.7" calcext:value-type="float">
            <text:p><text:s/>51,23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7.5" calcext:value-type="float">
            <text:p><text:s/>1,43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8" calcext:value-type="float">
            <text:p><text:s/>1,0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12.2" calcext:value-type="float" table:number-columns-spanned="2" table:number-rows-spanned="1">
            <text:p>66,312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31T13:40:57</meta:creation-date>
    <dc:creator>jay</dc:creator>
    <dc:date>2013-12-31T16:32:44</dc:date>
    <meta:print-date>2013-12-31T13:41:23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