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2</text:p>
          </table:table-cell>
          <table:table-cell table:style-name="ce11" office:value-type="float" office:value="731.5" calcext:value-type="float">
            <text:p>731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2" office:value-type="float" office:value="2164.5" calcext:value-type="float">
            <text:p>2,164.5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990" calcext:value-type="float">
            <text:p>99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999" calcext:value-type="float">
            <text:p>1,999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450.5" calcext:value-type="float">
            <text:p>1,450.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424" calcext:value-type="float">
            <text:p>3,424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664.1" calcext:value-type="float">
            <text:p>35,664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36.1" calcext:value-type="float">
            <text:p>11,136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3.5" calcext:value-type="float">
            <text:p>1,91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62.5" calcext:value-type="float">
            <text:p>62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093.7" calcext:value-type="float" table:number-columns-spanned="2" table:number-rows-spanned="1">
            <text:p>64,093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01T14:05:02</meta:creation-date>
    <dc:creator>中央銀行</dc:creator>
    <dc:date>2010-09-01T14:05:28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