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09</text:p>
          </table:table-cell>
          <table:table-cell table:style-name="ce22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22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22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22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22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15434" calcext:value-type="float">
            <text:p>-15,434 </text:p>
          </table:table-cell>
          <table:table-cell table:style-name="ce29" office:value-type="float" office:value="0.0629999999999999" calcext:value-type="float">
            <text:p>0.063 </text:p>
          </table:table-cell>
          <table:table-cell table:style-name="ce23" office:value-type="float" office:value="14846" calcext:value-type="float">
            <text:p>14,846 </text:p>
          </table:table-cell>
          <table:table-cell table:style-name="ce29" office:value-type="float" office:value="0.0760000000000001" calcext:value-type="float">
            <text:p>0.076 </text:p>
          </table:table-cell>
          <table:table-cell table:style-name="ce23" office:value-type="float" office:value="-64452" calcext:value-type="float">
            <text:p>-64,452 </text:p>
          </table:table-cell>
          <table:table-cell table:style-name="ce29" office:value-type="float" office:value="0.29" calcext:value-type="float">
            <text:p>0.290 </text:p>
          </table:table-cell>
          <table:table-cell table:style-name="ce23" office:value-type="float" office:value="916" calcext:value-type="float">
            <text:p>916 </text:p>
          </table:table-cell>
          <table:table-cell table:style-name="ce29" office:value-type="float" office:value="-0.044" calcext:value-type="float">
            <text:p>-0.044 </text:p>
          </table:table-cell>
          <table:table-cell table:style-name="ce23" office:value-type="float" office:value="-64124" calcext:value-type="float">
            <text:p>-64,124 </text:p>
          </table:table-cell>
          <table:table-cell table:style-name="ce29" office:value-type="float" office:value="0.275" calcext:value-type="float">
            <text:p>0.275 </text:p>
          </table:table-cell>
          <table:table-cell table:style-name="ce29" office:value-type="float" office:value="0.18" calcext:value-type="float">
            <text:p>0.180 </text:p>
          </table:table-cell>
          <table:table-cell table:style-name="ce47" office:value-type="float" office:value="0" calcext:value-type="float">
            <text:p>0.00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10-09T16:48:22</dc:date>
    <meta:print-date>2009-10-08T10:46:54</meta:print-date>
    <meta:document-statistic meta:table-count="1" meta:cell-count="230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