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19</text:p>
          </table:table-cell>
          <table:table-cell table:style-name="ce12" office:value-type="float" office:value="3384.1" calcext:value-type="float">
            <text:p><text:s/>3,384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2059.5" calcext:value-type="float">
            <text:p><text:s/>2,05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277.5" calcext:value-type="float">
            <text:p><text:s/>1,277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0.5" calcext:value-type="float">
            <text:p><text:s/>690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23" calcext:value-type="float">
            <text:p><text:s/>52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603.5" calcext:value-type="float">
            <text:p><text:s/>2,603.5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331.1" calcext:value-type="float">
            <text:p><text:s/>3,331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2377.25" calcext:value-type="float">
            <text:p><text:s/>2,377.25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580.6" calcext:value-type="float">
            <text:p><text:s/>3,580.6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960" calcext:value-type="float">
            <text:p><text:s/>4,96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719.5" calcext:value-type="float">
            <text:p><text:s/>2,719.5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570.5" calcext:value-type="float">
            <text:p><text:s/>1,570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209.5" calcext:value-type="float">
            <text:p><text:s/>4,209.5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637.3" calcext:value-type="float">
            <text:p><text:s/>3,637.3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608" calcext:value-type="float">
            <text:p><text:s/>1,60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951.55" calcext:value-type="float">
            <text:p><text:s/>3,951.55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927.3" calcext:value-type="float">
            <text:p><text:s/>3,927.3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671.5" calcext:value-type="float">
            <text:p><text:s/>1,671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905.15" calcext:value-type="float">
            <text:p><text:s/>905.15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712.3" calcext:value-type="float">
            <text:p><text:s/>23,71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763.05" calcext:value-type="float">
            <text:p><text:s/>26,763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23.8" calcext:value-type="float">
            <text:p><text:s/>1,823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3/06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4/07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5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9.5" calcext:value-type="float">
            <text:p><text:s/>1,13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5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10.35" calcext:value-type="float" table:number-columns-spanned="2" table:number-rows-spanned="1">
            <text:p>65,310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16T13:36:10</meta:creation-date>
    <dc:creator>jay</dc:creator>
    <dc:date>2013-08-16T16:26:58</dc:date>
    <meta:print-date>2013-08-16T13:36:37</meta:print-date>
    <meta:document-statistic meta:table-count="4" meta:cell-count="322" meta:object-count="1"/>
    <meta:generator>NDC_ODF_Application_Tools/1.0.3$Windows_X86_64 LibreOffice_project/8ad3e16aadc5e73175a2d44b1abec8638aa18880</meta:generator>
  </office:meta>
</office:document-meta>
</file>