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1527.8" calcext:value-type="float">
            <text:p>1,527.8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0</text:p>
          </table:table-cell>
          <table:table-cell table:style-name="ce11" office:value-type="float" office:value="1435.5" calcext:value-type="float">
            <text:p>1,435.5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3</text:p>
          </table:table-cell>
          <table:table-cell table:style-name="ce11" office:value-type="float" office:value="1547" calcext:value-type="float">
            <text:p>1,547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4</text:p>
          </table:table-cell>
          <table:table-cell table:style-name="ce11" office:value-type="float" office:value="796" calcext:value-type="float">
            <text:p>796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5</text:p>
          </table:table-cell>
          <table:table-cell table:style-name="ce11" office:value-type="float" office:value="775" calcext:value-type="float">
            <text:p>775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6</text:p>
          </table:table-cell>
          <table:table-cell table:style-name="ce11" office:value-type="float" office:value="5400" calcext:value-type="float">
            <text:p>5,400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3969" calcext:value-type="float">
            <text:p>3,969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2145" calcext:value-type="float">
            <text:p>2,145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2853.5" calcext:value-type="float">
            <text:p>2,853.5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392.3" calcext:value-type="float" table:number-columns-spanned="2" table:number-rows-spanned="1">
            <text:p>6,39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152.3" calcext:value-type="float">
            <text:p>41,15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>
            <text:p>1,9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02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6:11:20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