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6</text:p>
          </table:table-cell>
          <table:table-cell table:style-name="ce12" office:value-type="float" office:value="2811" calcext:value-type="float">
            <text:p><text:s/>2,81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948" calcext:value-type="float">
            <text:p><text:s/>94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91" calcext:value-type="float">
            <text:p><text:s/>4,191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1" calcext:value-type="float">
            <text:p><text:s/>2,721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4027" calcext:value-type="float">
            <text:p><text:s/>4,02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34.5" calcext:value-type="float">
            <text:p><text:s/>1,134.5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037.5" calcext:value-type="float">
            <text:p><text:s/>2,037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730.3" calcext:value-type="float">
            <text:p><text:s/>38,730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34.3" calcext:value-type="float">
            <text:p><text:s/>13,134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4" calcext:value-type="float">
            <text:p><text:s/>1,51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3" calcext:value-type="float">
            <text:p><text:s/>1,33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18.6" calcext:value-type="float" table:number-columns-spanned="2" table:number-rows-spanned="1">
            <text:p>68,918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05T13:37:16</meta:creation-date>
    <dc:creator>陳勝傑</dc:creator>
    <dc:date>2015-03-05T16:29:37</dc:date>
    <meta:print-date>2015-03-05T13:38:22</meta:print-date>
    <meta:document-statistic meta:table-count="4" meta:cell-count="354" meta:object-count="1"/>
    <meta:generator>NDC_ODF_Application_Tools/1.0.3$Windows_X86_64 LibreOffice_project/8ad3e16aadc5e73175a2d44b1abec8638aa18880</meta:generator>
  </office:meta>
</office:document-meta>
</file>