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092.4" calcext:value-type="float">
            <text:p><text:s/>48,092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45" calcext:value-type="float">
            <text:p><text:s/>3,225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7" calcext:value-type="float">
            <text:p><text:s/>1,0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82.75" calcext:value-type="float" table:number-columns-spanned="2" table:number-rows-spanned="1">
            <text:p>66,282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31T13:40:29</meta:creation-date>
    <dc:creator>CBC</dc:creator>
    <dc:date>2012-10-31T13:41:10</dc:date>
    <meta:document-statistic meta:table-count="3" meta:cell-count="326" meta:object-count="1"/>
    <meta:generator>NDC_ODF_Application_Tools/1.0.3$Windows_X86_64 LibreOffice_project/8ad3e16aadc5e73175a2d44b1abec8638aa18880</meta:generator>
  </office:meta>
</office:document-meta>
</file>