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15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32.26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94.17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4.85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41.52mm"/>
    </style:style>
    <style:style style:name="co14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6" table:default-cell-style-name="ce15"/>
        <table:table-column table:style-name="co7" table:default-cell-style-name="ce35"/>
        <table:table-column table:style-name="co8" table:number-columns-repeated="248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9年3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39140298" calcext:value-type="float">
            <text:p><text:s/>39,140,298 </text:p>
          </table:table-cell>
          <table:table-cell table:style-name="ce17" office:value-type="float" office:value="18736920" calcext:value-type="float">
            <text:p><text:s/>18,736,920 </text:p>
          </table:table-cell>
          <table:table-cell table:style-name="ce17" office:value-type="float" office:value="49170" calcext:value-type="float">
            <text:p><text:s/>49,170 </text:p>
          </table:table-cell>
          <table:table-cell table:style-name="ce25" office:value-type="float" office:value="142308" calcext:value-type="float">
            <text:p><text:s/>142,308 </text:p>
          </table:table-cell>
          <table:table-cell table:style-name="ce25" office:value-type="float" office:value="123507" calcext:value-type="float">
            <text:p><text:s/>123,507 </text:p>
          </table:table-cell>
          <table:table-cell table:style-name="ce25" office:value-type="float" office:value="9880" calcext:value-type="float">
            <text:p><text:s/>9,880 </text:p>
          </table:table-cell>
          <table:table-cell table:style-name="ce31" office:value-type="float" office:value="58202083" calcext:value-type="float">
            <text:p><text:s/>58,202,08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38688808" calcext:value-type="float">
            <text:p><text:s/>38,688,808 </text:p>
          </table:table-cell>
          <table:table-cell table:style-name="ce18" office:value-type="float" office:value="18736920" calcext:value-type="float">
            <text:p><text:s/>18,736,920 </text:p>
          </table:table-cell>
          <table:table-cell table:style-name="ce18" office:value-type="float" office:value="14523" calcext:value-type="float">
            <text:p><text:s/>14,523 </text:p>
          </table:table-cell>
          <table:table-cell table:style-name="ce26" office:value-type="float" office:value="142085" calcext:value-type="float">
            <text:p><text:s/>142,085 </text:p>
          </table:table-cell>
          <table:table-cell table:style-name="ce26" office:value-type="float" office:value="123507" calcext:value-type="float">
            <text:p><text:s/>123,507 </text:p>
          </table:table-cell>
          <table:table-cell table:style-name="ce26" office:value-type="float" office:value="9880" calcext:value-type="float">
            <text:p><text:s/>9,880 </text:p>
          </table:table-cell>
          <table:table-cell table:style-name="ce32" office:value-type="float" office:value="57715723" calcext:value-type="float">
            <text:p><text:s/>57,715,723 </text:p>
          </table:table-cell>
          <table:table-cell table:style-name="ce39" office:value-type="float" office:value="0.991643598047857" calcext:value-type="float">
            <text:p><text:s/>99.1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32175" calcext:value-type="float">
            <text:p><text:s/>32,175 </text:p>
          </table:table-cell>
          <table:table-cell table:style-name="ce18" office:value-type="float" office:value="11761115" calcext:value-type="float">
            <text:p><text:s/>11,761,1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2873" calcext:value-type="float">
            <text:p><text:s/>2,87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1796163" calcext:value-type="float">
            <text:p><text:s/>11,796,163 </text:p>
          </table:table-cell>
          <table:table-cell table:style-name="ce40" office:value-type="float" office:value="0.202675959209226" calcext:value-type="float">
            <text:p><text:s/>20.27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34867257" calcext:value-type="float">
            <text:p><text:s/>34,867,257 </text:p>
          </table:table-cell>
          <table:table-cell table:style-name="ce18" office:value-type="float" office:value="4911634" calcext:value-type="float">
            <text:p><text:s/>4,911,634 </text:p>
          </table:table-cell>
          <table:table-cell table:style-name="ce18" office:value-type="float" office:value="7045" calcext:value-type="float">
            <text:p><text:s/>7,045 </text:p>
          </table:table-cell>
          <table:table-cell table:style-name="ce26" office:value-type="float" office:value="7220" calcext:value-type="float">
            <text:p><text:s/>7,220 </text:p>
          </table:table-cell>
          <table:table-cell table:style-name="ce26" office:value-type="float" office:value="121107" calcext:value-type="float">
            <text:p><text:s/>121,107 </text:p>
          </table:table-cell>
          <table:table-cell table:style-name="ce26" office:value-type="float" office:value="9880" calcext:value-type="float">
            <text:p><text:s/>9,880 </text:p>
          </table:table-cell>
          <table:table-cell table:style-name="ce33" office:value-type="float" office:value="39924143" calcext:value-type="float">
            <text:p><text:s/>39,924,143 </text:p>
          </table:table-cell>
          <table:table-cell table:style-name="ce40" office:value-type="float" office:value="0.6859" calcext:value-type="float">
            <text:p><text:s/>68.59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1900588" calcext:value-type="float">
            <text:p><text:s/>1,900,588 </text:p>
          </table:table-cell>
          <table:table-cell table:style-name="ce18" office:value-type="float" office:value="1021033" calcext:value-type="float">
            <text:p><text:s/>1,021,033 </text:p>
          </table:table-cell>
          <table:table-cell table:style-name="ce18" office:value-type="float" office:value="3891" calcext:value-type="float">
            <text:p><text:s/>3,891 </text:p>
          </table:table-cell>
          <table:table-cell table:style-name="ce26" office:value-type="float" office:value="65996" calcext:value-type="float">
            <text:p><text:s/>65,996 </text:p>
          </table:table-cell>
          <table:table-cell table:style-name="ce26" office:value-type="float" office:value="2400" calcext:value-type="float">
            <text:p><text:s/>2,4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993908" calcext:value-type="float">
            <text:p><text:s/>2,993,908 </text:p>
          </table:table-cell>
          <table:table-cell table:style-name="ce40" office:value-type="float" office:value="0.0514398771604102" calcext:value-type="float">
            <text:p><text:s/>5.1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1888788" calcext:value-type="float">
            <text:p><text:s/>1,888,788 </text:p>
          </table:table-cell>
          <table:table-cell table:style-name="ce18" office:value-type="float" office:value="1043138" calcext:value-type="float">
            <text:p><text:s/>1,043,138 </text:p>
          </table:table-cell>
          <table:table-cell table:style-name="ce18" office:value-type="float" office:value="3587" calcext:value-type="float">
            <text:p><text:s/>3,587 </text:p>
          </table:table-cell>
          <table:table-cell table:style-name="ce26" office:value-type="float" office:value="65996" calcext:value-type="float">
            <text:p><text:s/>65,99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3001509" calcext:value-type="float">
            <text:p><text:s/>3,001,509 </text:p>
          </table:table-cell>
          <table:table-cell table:style-name="ce40" office:value-type="float" office:value="0.0515704738608754" calcext:value-type="float">
            <text:p><text:s/>5.16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451490" calcext:value-type="float">
            <text:p><text:s/>451,4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4647" calcext:value-type="float">
            <text:p><text:s/>34,647 </text:p>
          </table:table-cell>
          <table:table-cell table:style-name="ce26" office:value-type="float" office:value="223" calcext:value-type="float">
            <text:p><text:s/>2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86360" calcext:value-type="float">
            <text:p><text:s/>486,360 </text:p>
          </table:table-cell>
          <table:table-cell table:style-name="ce40" office:value-type="float" office:value="0.00835640195214319" calcext:value-type="float">
            <text:p><text:s/>0.84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180502" calcext:value-type="float">
            <text:p><text:s/>180,5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37" calcext:value-type="float">
            <text:p><text:s/>2,137 </text:p>
          </table:table-cell>
          <table:table-cell table:style-name="ce26" office:value-type="float" office:value="101" calcext:value-type="float">
            <text:p><text:s/>10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82740" calcext:value-type="float">
            <text:p><text:s/>182,740 </text:p>
          </table:table-cell>
          <table:table-cell table:style-name="ce40" office:value-type="float" office:value="0.00313975017010989" calcext:value-type="float">
            <text:p><text:s/>0.31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206404" calcext:value-type="float">
            <text:p><text:s/>206,4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2" calcext:value-type="float">
            <text:p><text:s/>16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206566" calcext:value-type="float">
            <text:p><text:s/>206,566 </text:p>
          </table:table-cell>
          <table:table-cell table:style-name="ce40" office:value-type="float" office:value="0.0036" calcext:value-type="float">
            <text:p><text:s/>0.3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64584" calcext:value-type="float">
            <text:p><text:s/>64,5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999" calcext:value-type="float">
            <text:p><text:s/>21,999 </text:p>
          </table:table-cell>
          <table:table-cell table:style-name="ce26" office:value-type="float" office:value="80" calcext:value-type="float">
            <text:p><text:s/>8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6663" calcext:value-type="float">
            <text:p><text:s/>86,663 </text:p>
          </table:table-cell>
          <table:table-cell table:style-name="ce40" office:value-type="float" office:value="0.0014890016908845" calcext:value-type="float">
            <text:p><text:s/>0.15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349" calcext:value-type="float">
            <text:p><text:s/>10,349 </text:p>
          </table:table-cell>
          <table:table-cell table:style-name="ce26" office:value-type="float" office:value="42" calcext:value-type="float">
            <text:p><text:s/>4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10391" calcext:value-type="float">
            <text:p><text:s/>10,391 </text:p>
          </table:table-cell>
          <table:table-cell table:style-name="ce41" office:value-type="float" office:value="0.000178533129132165" calcext:value-type="float">
            <text:p><text:s/>0.02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39140298" calcext:value-type="float">
            <text:p><text:s/>39,140,298 </text:p>
          </table:table-cell>
          <table:table-cell table:style-name="ce17" office:value-type="float" office:value="18736920" calcext:value-type="float">
            <text:p><text:s/>18,736,920 </text:p>
          </table:table-cell>
          <table:table-cell table:style-name="ce17" office:value-type="float" office:value="49170" calcext:value-type="float">
            <text:p><text:s/>49,170 </text:p>
          </table:table-cell>
          <table:table-cell table:style-name="ce25" office:value-type="float" office:value="142308" calcext:value-type="float">
            <text:p><text:s/>142,308 </text:p>
          </table:table-cell>
          <table:table-cell table:style-name="ce25" office:value-type="float" office:value="123507" calcext:value-type="float">
            <text:p><text:s/>123,507 </text:p>
          </table:table-cell>
          <table:table-cell table:style-name="ce25" office:value-type="float" office:value="9880" calcext:value-type="float">
            <text:p><text:s/>9,880 </text:p>
          </table:table-cell>
          <table:table-cell table:style-name="ce31" office:value-type="float" office:value="58202083" calcext:value-type="float">
            <text:p><text:s/>58,202,08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38920000" calcext:value-type="float">
            <text:p><text:s/>38,920,000 </text:p>
          </table:table-cell>
          <table:table-cell table:style-name="ce18" office:value-type="float" office:value="18699483" calcext:value-type="float">
            <text:p><text:s/>18,699,483 </text:p>
          </table:table-cell>
          <table:table-cell table:style-name="ce18" office:value-type="float" office:value="49170" calcext:value-type="float">
            <text:p><text:s/>49,170 </text:p>
          </table:table-cell>
          <table:table-cell table:style-name="ce26" office:value-type="float" office:value="142308" calcext:value-type="float">
            <text:p><text:s/>142,308 </text:p>
          </table:table-cell>
          <table:table-cell table:style-name="ce26" office:value-type="float" office:value="123098" calcext:value-type="float">
            <text:p><text:s/>123,098 </text:p>
          </table:table-cell>
          <table:table-cell table:style-name="ce26" office:value-type="float" office:value="9880" calcext:value-type="float">
            <text:p><text:s/>9,880 </text:p>
          </table:table-cell>
          <table:table-cell table:style-name="ce32" office:value-type="float" office:value="57943939" calcext:value-type="float">
            <text:p><text:s/>57,943,939 </text:p>
          </table:table-cell>
          <table:table-cell table:style-name="ce39" office:value-type="float" office:value="0.995564694823723" calcext:value-type="float">
            <text:p><text:s/>99.56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20298" calcext:value-type="float">
            <text:p><text:s/>220,298 </text:p>
          </table:table-cell>
          <table:table-cell table:style-name="ce21" office:value-type="float" office:value="37437" calcext:value-type="float">
            <text:p><text:s/>37,4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09" calcext:value-type="float">
            <text:p><text:s/>40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258144" calcext:value-type="float">
            <text:p><text:s/>258,144 </text:p>
          </table:table-cell>
          <table:table-cell table:style-name="ce41" office:value-type="float" office:value="0.00443530517627694" calcext:value-type="float">
            <text:p><text:s/>0.44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1">
        <table:table-column table:style-name="co9" table:default-cell-style-name="ce4"/>
        <table:table-column table:style-name="co10" table:default-cell-style-name="ce15"/>
        <table:table-column table:style-name="co11" table:default-cell-style-name="ce35"/>
        <table:table-column table:style-name="co12" table:default-cell-style-name="ce15"/>
        <table:table-column table:style-name="co11" table:default-cell-style-name="ce65"/>
        <table:table-column table:style-name="co13" table:default-cell-style-name="ce15"/>
        <table:table-column table:style-name="co14" table:default-cell-style-name="ce35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9年3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2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9年3月底" calcext:value-type="string" table:number-columns-spanned="2" table:number-rows-spanned="1">
            <text:p><text:s/>99年3月底 </text:p>
          </table:table-cell>
          <table:covered-table-cell table:style-name="ce56"/>
          <table:table-cell table:style-name="ce51" office:value-type="string" office:string-value="98年12月底" calcext:value-type="string" table:number-columns-spanned="2" table:number-rows-spanned="1">
            <text:p><text:s/>98年12月底 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67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8202083" calcext:value-type="float">
            <text:p><text:s/>58,202,08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63474364" calcext:value-type="float">
            <text:p><text:s/>63,474,36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-5272281" calcext:value-type="float">
            <text:p>-5,272,281</text:p>
          </table:table-cell>
          <table:table-cell table:style-name="ce72" office:value-type="percentage" office:value="-0.0830615805776329" calcext:value-type="percentage">
            <text:p>-8.31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7715723" calcext:value-type="float">
            <text:p><text:s/>57,715,723 </text:p>
          </table:table-cell>
          <table:table-cell table:style-name="ce58" office:value-type="float" office:value="0.991643598047857" calcext:value-type="float">
            <text:p><text:s/>99.16% </text:p>
          </table:table-cell>
          <table:table-cell table:style-name="ce55" office:value-type="float" office:value="62935307" calcext:value-type="float">
            <text:p><text:s/>62,935,307 </text:p>
          </table:table-cell>
          <table:table-cell table:style-name="ce63" office:value-type="float" office:value="0.99150748481702" calcext:value-type="float">
            <text:p><text:s/>99.15% </text:p>
          </table:table-cell>
          <table:table-cell table:style-name="ce69" office:value-type="float" office:value="-5219584" calcext:value-type="float">
            <text:p>-5,219,584</text:p>
          </table:table-cell>
          <table:table-cell table:style-name="ce73" office:value-type="percentage" office:value="-0.0829357041191521" calcext:value-type="percentage">
            <text:p>-8.2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1796163" calcext:value-type="float">
            <text:p><text:s/>11,796,163 </text:p>
          </table:table-cell>
          <table:table-cell table:style-name="ce59" office:value-type="float" office:value="0.202675959209226" calcext:value-type="float">
            <text:p><text:s/>20.27% </text:p>
          </table:table-cell>
          <table:table-cell table:style-name="ce55" office:value-type="float" office:value="10440974" calcext:value-type="float">
            <text:p><text:s/>10,440,974 </text:p>
          </table:table-cell>
          <table:table-cell table:style-name="ce63" office:value-type="float" office:value="0.164491195217017" calcext:value-type="float">
            <text:p><text:s/>16.45% </text:p>
          </table:table-cell>
          <table:table-cell table:style-name="ce70" office:value-type="float" office:value="1355189" calcext:value-type="float">
            <text:p>1,355,189</text:p>
          </table:table-cell>
          <table:table-cell table:style-name="ce74" office:value-type="percentage" office:value="0.129795266227078" calcext:value-type="percentage">
            <text:p>12.9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39924143" calcext:value-type="float">
            <text:p><text:s/>39,924,143 </text:p>
          </table:table-cell>
          <table:table-cell table:style-name="ce59" office:value-type="float" office:value="0.6859" calcext:value-type="float">
            <text:p><text:s/>68.59% </text:p>
          </table:table-cell>
          <table:table-cell table:style-name="ce55" office:value-type="float" office:value="47086904" calcext:value-type="float">
            <text:p><text:s/>47,086,904 </text:p>
          </table:table-cell>
          <table:table-cell table:style-name="ce63" office:value-type="float" office:value="0.74182553447877" calcext:value-type="float">
            <text:p><text:s/>74.18% </text:p>
          </table:table-cell>
          <table:table-cell table:style-name="ce70" office:value-type="float" office:value="-7162761" calcext:value-type="float">
            <text:p>-7,162,761</text:p>
          </table:table-cell>
          <table:table-cell table:style-name="ce74" office:value-type="percentage" office:value="-0.152117900977308" calcext:value-type="percentage">
            <text:p>-15.2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2993908" calcext:value-type="float">
            <text:p><text:s/>2,993,908 </text:p>
          </table:table-cell>
          <table:table-cell table:style-name="ce59" office:value-type="float" office:value="0.0514398771604102" calcext:value-type="float">
            <text:p><text:s/>5.14% </text:p>
          </table:table-cell>
          <table:table-cell table:style-name="ce55" office:value-type="float" office:value="2682156" calcext:value-type="float">
            <text:p><text:s/>2,682,156 </text:p>
          </table:table-cell>
          <table:table-cell table:style-name="ce63" office:value-type="float" office:value="0.0422557365048983" calcext:value-type="float">
            <text:p><text:s/>4.23% </text:p>
          </table:table-cell>
          <table:table-cell table:style-name="ce70" office:value-type="float" office:value="311752" calcext:value-type="float">
            <text:p>311,752</text:p>
          </table:table-cell>
          <table:table-cell table:style-name="ce74" office:value-type="percentage" office:value="0.116231867199372" calcext:value-type="percentage">
            <text:p>11.62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3001509" calcext:value-type="float">
            <text:p><text:s/>3,001,509 </text:p>
          </table:table-cell>
          <table:table-cell table:style-name="ce59" office:value-type="float" office:value="0.0515704738608754" calcext:value-type="float">
            <text:p><text:s/>5.16% </text:p>
          </table:table-cell>
          <table:table-cell table:style-name="ce55" office:value-type="float" office:value="2725273" calcext:value-type="float">
            <text:p><text:s/>2,725,273 </text:p>
          </table:table-cell>
          <table:table-cell table:style-name="ce63" office:value-type="float" office:value="0.0429350186163346" calcext:value-type="float">
            <text:p><text:s/>4.29% </text:p>
          </table:table-cell>
          <table:table-cell table:style-name="ce70" office:value-type="float" office:value="276236" calcext:value-type="float">
            <text:p>276,236</text:p>
          </table:table-cell>
          <table:table-cell table:style-name="ce74" office:value-type="percentage" office:value="0.101360854490541" calcext:value-type="percentage">
            <text:p>10.1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486360" calcext:value-type="float">
            <text:p><text:s/>486,360 </text:p>
          </table:table-cell>
          <table:table-cell table:style-name="ce59" office:value-type="float" office:value="0.00835640195214319" calcext:value-type="float">
            <text:p><text:s/>0.84% </text:p>
          </table:table-cell>
          <table:table-cell table:style-name="ce55" office:value-type="float" office:value="539057" calcext:value-type="float">
            <text:p><text:s/>539,057 </text:p>
          </table:table-cell>
          <table:table-cell table:style-name="ce63" office:value-type="float" office:value="0.00849251518298001" calcext:value-type="float">
            <text:p><text:s/>0.85% </text:p>
          </table:table-cell>
          <table:table-cell table:style-name="ce70" office:value-type="float" office:value="-52697" calcext:value-type="float">
            <text:p>-52,697</text:p>
          </table:table-cell>
          <table:table-cell table:style-name="ce74" office:value-type="percentage" office:value="-0.0977577510356048" calcext:value-type="percentage">
            <text:p>-9.7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182740" calcext:value-type="float">
            <text:p><text:s/>182,740 </text:p>
          </table:table-cell>
          <table:table-cell table:style-name="ce59" office:value-type="float" office:value="0.00313975017010989" calcext:value-type="float">
            <text:p><text:s/>0.31% </text:p>
          </table:table-cell>
          <table:table-cell table:style-name="ce55" office:value-type="float" office:value="227680" calcext:value-type="float">
            <text:p><text:s/>227,680 </text:p>
          </table:table-cell>
          <table:table-cell table:style-name="ce63" office:value-type="float" office:value="0.00358695992605771" calcext:value-type="float">
            <text:p><text:s/>0.36% </text:p>
          </table:table-cell>
          <table:table-cell table:style-name="ce70" office:value-type="float" office:value="-44940" calcext:value-type="float">
            <text:p>-44,940</text:p>
          </table:table-cell>
          <table:table-cell table:style-name="ce74" office:value-type="percentage" office:value="-0.197382290934645" calcext:value-type="percentage">
            <text:p>-19.7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206566" calcext:value-type="float">
            <text:p><text:s/>206,566 </text:p>
          </table:table-cell>
          <table:table-cell table:style-name="ce59" office:value-type="float" office:value="0.0036" calcext:value-type="float">
            <text:p><text:s/>0.36% </text:p>
          </table:table-cell>
          <table:table-cell table:style-name="ce55" office:value-type="float" office:value="213583" calcext:value-type="float">
            <text:p><text:s/>213,583 </text:p>
          </table:table-cell>
          <table:table-cell table:style-name="ce63" office:value-type="float" office:value="0.0033648702647891" calcext:value-type="float">
            <text:p><text:s/>0.34% </text:p>
          </table:table-cell>
          <table:table-cell table:style-name="ce70" office:value-type="float" office:value="-7017" calcext:value-type="float">
            <text:p>-7,017</text:p>
          </table:table-cell>
          <table:table-cell table:style-name="ce74" office:value-type="percentage" office:value="-0.0328537383593264" calcext:value-type="percentage">
            <text:p>-3.2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86663" calcext:value-type="float">
            <text:p><text:s/>86,663 </text:p>
          </table:table-cell>
          <table:table-cell table:style-name="ce60" office:value-type="float" office:value="0.0014890016908845" calcext:value-type="float">
            <text:p><text:s/>0.15% </text:p>
          </table:table-cell>
          <table:table-cell table:style-name="ce55" office:value-type="float" office:value="85633" calcext:value-type="float">
            <text:p><text:s/>85,633 </text:p>
          </table:table-cell>
          <table:table-cell table:style-name="ce60" office:value-type="float" office:value="0.00134909583339819" calcext:value-type="float">
            <text:p><text:s/>0.13% </text:p>
          </table:table-cell>
          <table:table-cell table:style-name="ce55" office:value-type="float" office:value="1030" calcext:value-type="float">
            <text:p><text:s/>1,030 </text:p>
          </table:table-cell>
          <table:table-cell table:style-name="ce75" office:value-type="percentage" office:value="0.0120280732895029" calcext:value-type="percentage">
            <text:p>1.20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10391" calcext:value-type="float">
            <text:p><text:s/>10,391 </text:p>
          </table:table-cell>
          <table:table-cell table:style-name="ce60" office:value-type="float" office:value="0.000178533129132165" calcext:value-type="float">
            <text:p><text:s/>0.02% </text:p>
          </table:table-cell>
          <table:table-cell table:style-name="ce55" office:value-type="float" office:value="12161" calcext:value-type="float">
            <text:p><text:s/>12,161 </text:p>
          </table:table-cell>
          <table:table-cell table:style-name="ce60" office:value-type="float" office:value="0.000191589158735013" calcext:value-type="float">
            <text:p><text:s/>0.02% </text:p>
          </table:table-cell>
          <table:table-cell table:style-name="ce19" office:value-type="float" office:value="-1770" calcext:value-type="float">
            <text:p><text:s/>-1,770 </text:p>
          </table:table-cell>
          <table:table-cell table:style-name="ce75" office:value-type="percentage" office:value="-0.145547241180824" calcext:value-type="percentage">
            <text:p>-14.55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8202083" calcext:value-type="float">
            <text:p><text:s/>58,202,08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63474364" calcext:value-type="float">
            <text:p><text:s/>63,474,36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-5272281" calcext:value-type="float">
            <text:p>-5,272,281</text:p>
          </table:table-cell>
          <table:table-cell table:style-name="ce72" office:value-type="percentage" office:value="-0.0830615805776329" calcext:value-type="percentage">
            <text:p>-8.31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7943939" calcext:value-type="float">
            <text:p><text:s/>57,943,939 </text:p>
          </table:table-cell>
          <table:table-cell table:style-name="ce58" office:value-type="float" office:value="0.995564694823723" calcext:value-type="float">
            <text:p><text:s/>99.56% </text:p>
          </table:table-cell>
          <table:table-cell table:style-name="ce55" office:value-type="float" office:value="62988300" calcext:value-type="float">
            <text:p><text:s/>62,988,300 </text:p>
          </table:table-cell>
          <table:table-cell table:style-name="ce59" office:value-type="float" office:value="0.992342357301918" calcext:value-type="float">
            <text:p><text:s/>99.23% </text:p>
          </table:table-cell>
          <table:table-cell table:style-name="ce69" office:value-type="float" office:value="-5044361" calcext:value-type="float">
            <text:p>-5,044,361</text:p>
          </table:table-cell>
          <table:table-cell table:style-name="ce73" office:value-type="percentage" office:value="-0.080084094982719" calcext:value-type="percentage">
            <text:p>-8.01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58144" calcext:value-type="float">
            <text:p><text:s/>258,144 </text:p>
          </table:table-cell>
          <table:table-cell table:style-name="ce61" office:value-type="float" office:value="0.00443530517627694" calcext:value-type="float">
            <text:p><text:s/>0.44% </text:p>
          </table:table-cell>
          <table:table-cell table:style-name="ce19" office:value-type="float" office:value="486064" calcext:value-type="float">
            <text:p><text:s/>486,064 </text:p>
          </table:table-cell>
          <table:table-cell table:style-name="ce64" office:value-type="float" office:value="0.00765764269808202" calcext:value-type="float">
            <text:p><text:s/>0.77% </text:p>
          </table:table-cell>
          <table:table-cell table:style-name="ce71" office:value-type="float" office:value="-227920" calcext:value-type="float">
            <text:p>-227,920</text:p>
          </table:table-cell>
          <table:table-cell table:style-name="ce76" office:value-type="percentage" office:value="-0.468909444023832" calcext:value-type="percentage">
            <text:p>-46.89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right>
          <text:p><text:span text:style-name="MT2"/></text:p>
          <text:p><text:span text:style-name="MT3">附表</text:span><text:span text:style-name="MT3">2</text:span></text:p>
        </style:region-right>
      </style:header>
      <style:header-left style:display="false">
        <style:region-right>
          <text:p><text:span text:style-name="MT2"/></text:p>
          <text:p><text:span text:style-name="MT3">附表</text:span><text:span text:style-name="MT3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林秀貞</dc:creator>
    <dc:date>2010-05-14T17:15:50</dc:date>
    <meta:print-date>2010-05-14T17:15:43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