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599" calcext:value-type="float" table:number-columns-spanned="2" table:number-rows-spanned="1">
            <text:p>3,599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534.5" calcext:value-type="float" table:number-columns-spanned="2" table:number-rows-spanned="1">
            <text:p>23,53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867.3" calcext:value-type="float">
            <text:p>27,86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0" calcext:value-type="float">
            <text:p>2,0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3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