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29</text:p>
          </table:table-cell>
          <table:table-cell table:style-name="ce11" office:value-type="float" office:value="228" calcext:value-type="float">
            <text:p>22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9.5" calcext:value-type="float">
            <text:p>2,98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274.2" calcext:value-type="float">
            <text:p>30,27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848.3" calcext:value-type="float">
            <text:p>9,84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5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6/13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3" calcext:value-type="float">
            <text:p>1,08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169.6" calcext:value-type="float" table:number-columns-spanned="2" table:number-rows-spanned="1">
            <text:p>62,169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28T13:51:55</meta:creation-date>
    <dc:creator>中央銀行</dc:creator>
    <dc:date>2010-06-28T13:52:04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