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14</text:p>
          </table:table-cell>
          <table:table-cell table:style-name="ce11" office:value-type="float" office:value="2249" calcext:value-type="float">
            <text:p>2,24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36.45" calcext:value-type="float">
            <text:p>14,536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57" calcext:value-type="float">
            <text:p>19,85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84.2" calcext:value-type="float">
            <text:p>5,18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8.8" calcext:value-type="float">
            <text:p>2,45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921.55" calcext:value-type="float" table:number-columns-spanned="2" table:number-rows-spanned="1">
            <text:p>61,921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13T13:28:06</meta:creation-date>
    <dc:creator>中央銀行</dc:creator>
    <dc:date>2010-05-13T13:28:2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