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6</text:p>
          </table:table-cell>
          <table:table-cell table:style-name="ce12" office:value-type="float" office:value="2468" calcext:value-type="float">
            <text:p><text:s/>2,46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4.2" calcext:value-type="float">
            <text:p><text:s/>43,074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67.2" calcext:value-type="float">
            <text:p><text:s/>8,66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5" calcext:value-type="float">
            <text:p><text:s/>1,27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6" calcext:value-type="float" table:number-columns-spanned="1" table:number-rows-spanned="21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6" calcext:value-type="float">
            <text:p><text:s/>1,0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12.2" calcext:value-type="float" table:number-columns-spanned="2" table:number-rows-spanned="1">
            <text:p>66,512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05T13:39:33</meta:creation-date>
    <dc:creator>jay</dc:creator>
    <dc:date>2014-05-05T16:18:23</dc:date>
    <meta:print-date>2014-05-05T13:40:01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