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9</text:p>
          </table:table-cell>
          <table:table-cell table:style-name="ce12" office:value-type="float" office:value="4164.25" calcext:value-type="float">
            <text:p><text:s/>4,164.25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2/06/03</text:p>
          </table:table-cell>
          <table:table-cell table:style-name="ce12" office:value-type="float" office:value="2786.55" calcext:value-type="float">
            <text:p><text:s/>2,786.55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2/08/01</text:p>
          </table:table-cell>
          <table:table-cell table:style-name="ce12" office:value-type="float" office:value="64" calcext:value-type="float">
            <text:p><text:s/>64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799.15" calcext:value-type="float">
            <text:p><text:s/>799.15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195.2" calcext:value-type="float">
            <text:p><text:s/>4,195.2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101" calcext:value-type="float">
            <text:p><text:s/>101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966.15" calcext:value-type="float">
            <text:p><text:s/>1,966.15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662" calcext:value-type="float">
            <text:p><text:s/>1,662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134" calcext:value-type="float">
            <text:p><text:s/>1,134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630" calcext:value-type="float">
            <text:p><text:s/>630.0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41.15" calcext:value-type="float">
            <text:p><text:s/>641.15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33" calcext:value-type="float">
            <text:p><text:s/>133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613" calcext:value-type="float">
            <text:p><text:s/>2,613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477.5" calcext:value-type="float">
            <text:p><text:s/>3,477.5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4" calcext:value-type="float">
            <text:p><text:s/>84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091.15" calcext:value-type="float">
            <text:p><text:s/>4,091.15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563.5" calcext:value-type="float">
            <text:p><text:s/>1,563.5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689" calcext:value-type="float">
            <text:p><text:s/>3,689.00 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3876" calcext:value-type="float">
            <text:p><text:s/>3,876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539" calcext:value-type="float">
            <text:p><text:s/>1,539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171.5" calcext:value-type="float">
            <text:p><text:s/>3,171.50 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619.25" calcext:value-type="float">
            <text:p><text:s/>2,619.25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2423.2" calcext:value-type="float">
            <text:p><text:s/>2,423.2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77.5" calcext:value-type="float">
            <text:p><text:s/>77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8620.8" calcext:value-type="float">
            <text:p><text:s/>38,620.8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49.35" calcext:value-type="float">
            <text:p><text:s/>11,049.35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2849.5" calcext:value-type="float">
            <text:p><text:s/>2,849.5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4" calcext:value-type="float">
            <text:p><text:s/>1,844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3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2/11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20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style-name="ce20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style-name="ce20" office:value-type="string" calcext:value-type="string" table:number-columns-spanned="1" table:number-rows-spanned="20">
            <text:p>103/02/1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34" calcext:value-type="float">
            <text:p><text:s/>1,634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0" calcext:value-type="float">
            <text:p><text:s/>1,09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8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8"/>
          <table:table-cell table:style-name="ce6" office:value-type="string" calcext:value-type="string">
            <text:p>103/05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2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style-name="ce14"/>
          <table:covered-table-cell table:number-columns-repeated="2" table:style-name="ce19"/>
          <table:covered-table-cell table:style-name="ce14"/>
          <table:covered-table-cell table:number-columns-repeated="2" table:style-name="ce19"/>
          <table:covered-table-cell table:style-name="ce14"/>
          <table:covered-table-cell table:number-columns-repeated="2" table:style-name="ce19"/>
          <table:covered-table-cell table:style-name="ce14"/>
          <table:covered-table-cell table:style-name="ce19"/>
          <table:table-cell table:style-name="ce7" office:value-type="string" calcext:value-type="string">
            <text:p>總計    </text:p>
          </table:table-cell>
          <table:table-cell table:style-name="ce21" office:value-type="float" office:value="64637.15" calcext:value-type="float" table:number-columns-spanned="2" table:number-rows-spanned="1">
            <text:p><text:s/>64,637.15 </text:p>
          </table:table-cell>
          <table:covered-table-cell table:style-name="ce22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08T13:37:02</meta:creation-date>
    <dc:creator>陳勝傑</dc:creator>
    <dc:date>2013-05-08T16:10:15</dc:date>
    <meta:print-date>2013-05-08T13:37:33</meta:print-date>
    <meta:document-statistic meta:table-count="4" meta:cell-count="304" meta:object-count="1"/>
    <meta:generator>NDC_ODF_Application_Tools/1.0.3$Windows_X86_64 LibreOffice_project/8ad3e16aadc5e73175a2d44b1abec8638aa18880</meta:generator>
  </office:meta>
</office:document-meta>
</file>