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22</text:p>
          </table:table-cell>
          <table:table-cell table:style-name="ce12" office:value-type="float" office:value="7173" calcext:value-type="float">
            <text:p><text:s/>7,17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507" calcext:value-type="float">
            <text:p><text:s/>1,507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034.65" calcext:value-type="float">
            <text:p><text:s/>7,034.65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374.1" calcext:value-type="float">
            <text:p><text:s/>2,374.1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883.85" calcext:value-type="float">
            <text:p><text:s/>3,883.85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521" calcext:value-type="float">
            <text:p><text:s/>1,52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958.1" calcext:value-type="float">
            <text:p><text:s/>958.1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92.05" calcext:value-type="float">
            <text:p><text:s/>3,192.05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639" calcext:value-type="float">
            <text:p><text:s/>1,63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151" calcext:value-type="float">
            <text:p><text:s/>1,151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804" calcext:value-type="float">
            <text:p><text:s/>804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799.15" calcext:value-type="float">
            <text:p><text:s/>799.15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66.15" calcext:value-type="float">
            <text:p><text:s/>1,966.15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462.55" calcext:value-type="float">
            <text:p><text:s/>25,462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19.25" calcext:value-type="float">
            <text:p><text:s/>23,319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56" calcext:value-type="float">
            <text:p><text:s/>2,45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4.5" calcext:value-type="float">
            <text:p><text:s/>1,42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426.4" calcext:value-type="float" table:number-columns-spanned="2" table:number-rows-spanned="1">
            <text:p>64,426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19T13:35:03</meta:creation-date>
    <dc:creator>陳勝傑</dc:creator>
    <dc:date>2013-04-19T15:54:10</dc:date>
    <meta:print-date>2013-04-19T13:35:36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