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8</text:p>
          </table:table-cell>
          <table:table-cell table:style-name="ce12" office:value-type="float" office:value="1639" calcext:value-type="float">
            <text:p><text:s/>1,63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164.25" calcext:value-type="float">
            <text:p><text:s/>4,164.25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799.15" calcext:value-type="float">
            <text:p><text:s/>799.15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66.15" calcext:value-type="float">
            <text:p><text:s/>1,966.15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259.8" calcext:value-type="float">
            <text:p><text:s/>40,259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530.35" calcext:value-type="float">
            <text:p><text:s/>9,530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42" calcext:value-type="float">
            <text:p><text:s/>1,74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5" calcext:value-type="float">
            <text:p><text:s/>1,0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630.15" calcext:value-type="float" table:number-columns-spanned="2" table:number-rows-spanned="1">
            <text:p>64,630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07T13:40:43</meta:creation-date>
    <dc:creator>陳勝傑</dc:creator>
    <dc:date>2013-05-07T16:08:58</dc:date>
    <meta:print-date>2013-05-07T13:41:14</meta:print-date>
    <meta:document-statistic meta:table-count="4" meta:cell-count="304" meta:object-count="1"/>
    <meta:generator>NDC_ODF_Application_Tools/1.0.3$Windows_X86_64 LibreOffice_project/8ad3e16aadc5e73175a2d44b1abec8638aa18880</meta:generator>
  </office:meta>
</office:document-meta>
</file>