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5/14</text:p>
          </table:table-cell>
          <table:table-cell table:style-name="ce12" office:value-type="float" office:value="630" calcext:value-type="float">
            <text:p><text:s/>630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6/03</text:p>
          </table:table-cell>
          <table:table-cell table:style-name="ce12" office:value-type="float" office:value="2786.55" calcext:value-type="float">
            <text:p><text:s/>2,786.55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7/01</text:p>
          </table:table-cell>
          <table:table-cell table:style-name="ce12" office:value-type="float" office:value="53" calcext:value-type="float">
            <text:p><text:s/>53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8/01</text:p>
          </table:table-cell>
          <table:table-cell table:style-name="ce12" office:value-type="float" office:value="64" calcext:value-type="float">
            <text:p><text:s/>64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9/02</text:p>
          </table:table-cell>
          <table:table-cell table:style-name="ce12" office:value-type="float" office:value="53" calcext:value-type="float">
            <text:p><text:s/>53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641.15" calcext:value-type="float">
            <text:p><text:s/>641.15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4195.2" calcext:value-type="float">
            <text:p><text:s/>4,195.20 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101" calcext:value-type="float">
            <text:p><text:s/>101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613" calcext:value-type="float">
            <text:p><text:s/>2,613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662" calcext:value-type="float">
            <text:p><text:s/>1,662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165" calcext:value-type="float">
            <text:p><text:s/>165.0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134" calcext:value-type="float">
            <text:p><text:s/>1,134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477.5" calcext:value-type="float">
            <text:p><text:s/>3,477.5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4191.6" calcext:value-type="float">
            <text:p><text:s/>4,191.6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4091.15" calcext:value-type="float">
            <text:p><text:s/>4,091.15 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837.2" calcext:value-type="float">
            <text:p><text:s/>837.20 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33" calcext:value-type="float">
            <text:p><text:s/>133.00 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1563.5" calcext:value-type="float">
            <text:p><text:s/>1,563.5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3079.15" calcext:value-type="float">
            <text:p><text:s/>3,079.15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163" calcext:value-type="float">
            <text:p><text:s/>1,163.0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045" calcext:value-type="float">
            <text:p><text:s/>1,04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3689" calcext:value-type="float">
            <text:p><text:s/>3,689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84" calcext:value-type="float">
            <text:p><text:s/>84.00 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3876" calcext:value-type="float">
            <text:p><text:s/>3,876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82.5" calcext:value-type="float">
            <text:p><text:s/>82.5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539" calcext:value-type="float">
            <text:p><text:s/>1,539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69" calcext:value-type="float">
            <text:p><text:s/>69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23.5" calcext:value-type="float">
            <text:p><text:s/>23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116" calcext:value-type="float">
            <text:p><text:s/>116.00 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20" calcext:value-type="float">
            <text:p><text:s/>120.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3171.5" calcext:value-type="float">
            <text:p><text:s/>3,171.5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140" calcext:value-type="float">
            <text:p><text:s/>140.0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273" calcext:value-type="float">
            <text:p><text:s/>1,273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98" calcext:value-type="float">
            <text:p><text:s/>98.00 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2619.25" calcext:value-type="float">
            <text:p><text:s/>2,619.25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69" calcext:value-type="float">
            <text:p><text:s/>69.00 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2423.2" calcext:value-type="float">
            <text:p><text:s/>2,423.20 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98" calcext:value-type="float">
            <text:p><text:s/>98.0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93" calcext:value-type="float">
            <text:p><text:s/>93.0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3.5" calcext:value-type="float">
            <text:p><text:s/>13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77.5" calcext:value-type="float">
            <text:p><text:s/>77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74.5" calcext:value-type="float">
            <text:p><text:s/>74.5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1691.25" calcext:value-type="float">
            <text:p><text:s/>31,691.2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844.7" calcext:value-type="float">
            <text:p><text:s/>17,844.7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49.5" calcext:value-type="float">
            <text:p><text:s/>2,849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29" calcext:value-type="float">
            <text:p><text:s/>1,92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49.5" calcext:value-type="float">
            <text:p><text:s/>1,549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0/01</text:p>
          </table:table-cell>
          <table:table-cell table:style-name="ce12" office:value-type="float" office:value="16" calcext:value-type="float">
            <text:p><text:s/>16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2/11/01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2/12/09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3/01/06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3/02/17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1031" calcext:value-type="float">
            <text:p><text:s/>1,03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77" calcext:value-type="float">
            <text:p><text:s/>1,077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65" calcext:value-type="float">
            <text:p><text:s/>65.0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34" calcext:value-type="float">
            <text:p><text:s/>1,63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45" calcext:value-type="float">
            <text:p><text:s/>1,14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3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4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5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2" table:end-x="5.68mm" table:end-y="3.98mm" draw:z-index="0" draw:name="Picture 1" draw:style-name="gr1" draw:text-style-name="P1" drawooo:display="none" svg:width="5.68mm" svg:height="3.97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4642.95" calcext:value-type="float" table:number-columns-spanned="2" table:number-rows-spanned="1">
            <text:p>64,642.95</text:p>
          </table:table-cell>
          <table:covered-table-cell table:style-name="ce20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5-13T13:39:18</meta:creation-date>
    <dc:creator>陳勝傑</dc:creator>
    <dc:date>2013-05-13T16:20:09</dc:date>
    <meta:print-date>2013-05-13T13:39:51</meta:print-date>
    <meta:document-statistic meta:table-count="4" meta:cell-count="306" meta:object-count="1"/>
    <meta:generator>NDC_ODF_Application_Tools/1.0.3$Windows_X86_64 LibreOffice_project/8ad3e16aadc5e73175a2d44b1abec8638aa18880</meta:generator>
  </office:meta>
</office:document-meta>
</file>